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brengen van een fiets-/voetgangersbrug en  verwijderen en aanleggen bijbehorende aansluiting nabij Tiendweg 3 te 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wijderen en aanbrengen van een fiets-/voetgangersbrug en verwijderen en aanleggen bijbehorende aansluiting nabij Tiendweg 3 te Nieuw-Lekkerland. Zaaknummer 2019116733.</text:p>
            <text:p text:style-name="common-al">Start bezwaartermijn: 1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5333 432910</meta:user-defined>
    <meta:user-defined meta:name="DC.title">Waterschap Rivierenland - watervergunning voor het verwijderen en aanbrengen van een fiets-/voetgangersbrug en  verwijderen en aanleggen bijbehorende aansluiting nabij Tiendweg 3 te  Nieuw-Lekkerland</meta:user-defined>
    <meta:user-defined meta:name="OVERHEID.PostcodeHuisnummer/OVERHEIDop.postcodeHuisnummer">2957TJ</meta:user-defined>
    <meta:user-defined meta:name="OVERHEIDop.straatnaam">Tiendweg</meta:user-defined>
    <meta:user-defined meta:name="OVERHEIDop.woonplaats">Nieuw-Lekkerla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40</meta:user-defined>
    <meta:user-defined meta:name="OVERHEIDop.WsbID/DC.identifier">wsb-2019-11240</meta:user-defined>
    <meta:user-defined meta:name="OVERHEIDop.versieInformatie"/>
  </office:meta>
</office:document-meta>
</file>