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bben en onderhoudende van drie windturbines, de aanleg van (tijdelijke) verharding, het (tijdelijk) verleggen, verwijderen en aanleggen van duikers, het verbreden en (tijdelijk) dempen van watergangen, de aanleg van kabels en het verwijderen van een boom ten behoeve van Windpark Suyderlandt nabij Zuiderlandse Zeedijk te Oude Ton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hebben en onderhoudende van drie windturbines, de aanleg van (tijdelijke) verharding, het (tijdelijk) verleggen, verwijderen en aanleggen van duikers, het verbreden en (tijdelijk) dempen van watergangen, de aanleg van kabels en het verwijderen van een boom ten behoeve van Windpark Suyderlandt nabij Zuiderlandse Zeedijk te Oude Tonge, dossiernummer VTH193214.</text:p>
            <text:p text:style-name="common-al">Start bezwaartermijn (6 weken): 17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3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490 411710</meta:user-defined>
    <meta:user-defined meta:name="DC.title">Het hebben en onderhoudende van drie windturbines, de aanleg van (tijdelijke) verharding, het (tijdelijk) verleggen, verwijderen en aanleggen van duikers, het verbreden en (tijdelijk) dempen van watergangen, de aanleg van kabels en het verwijderen van een boom ten behoeve van Windpark Suyderlandt nabij Zuiderlandse Zeedijk te Oude Tonge.</meta:user-defined>
    <meta:user-defined meta:name="OVERHEID.PostcodeHuisnummer/OVERHEIDop.postcodeHuisnummer">3244</meta:user-defined>
    <meta:user-defined meta:name="OVERHEIDop.straatnaam">Zuiderlandse Zeedijk</meta:user-defined>
    <meta:user-defined meta:name="OVERHEIDop.woonplaats">Nieuwe-Tonge</meta:user-defined>
    <meta:user-defined meta:name="DCTERMS.W3CDTF/DCTERMS.available">2019-10-22</meta:user-defined>
    <meta:user-defined meta:name="DCTERMS.W3CDTF/OVERHEIDop.jaargang">2019</meta:user-defined>
    <meta:user-defined meta:name="OVERHEIDop.publicationIssue">11237</meta:user-defined>
    <meta:user-defined meta:name="OVERHEIDop.WsbID/DC.identifier">wsb-2019-11237</meta:user-defined>
    <meta:user-defined meta:name="OVERHEIDop.versieInformatie"/>
  </office:meta>
</office:document-meta>
</file>