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oliedrukmoffen nabij wegen, oppervlaktewaterlichamen en waterkeringen i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oliedrukmoffen nabij wegen, oppervlaktewaterlichamen en waterkeringen in gemeente Hoeksche Waard, dossiernummer VTH193158.</text:p>
            <text:p text:style-name="common-al">Start bezwaartermijn (6 weken): 18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3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152 420468</meta:user-defined>
    <meta:user-defined meta:name="DC.title">Het verwijderen van oliedrukmoffen nabij wegen, oppervlaktewaterlichamen en waterkeringen in gemeente Hoeksche Waard</meta:user-defined>
    <meta:user-defined meta:name="OVERHEID.PostcodeHuisnummer/OVERHEIDop.postcodeHuisnummer">3286BS 65</meta:user-defined>
    <meta:user-defined meta:name="OVERHEIDop.straatnaam">Oud-Cromstrijensedijk W.Z.</meta:user-defined>
    <meta:user-defined meta:name="OVERHEIDop.woonplaats">Klaaswaal</meta:user-defined>
    <meta:user-defined meta:name="DCTERMS.W3CDTF/DCTERMS.available">2019-10-22</meta:user-defined>
    <meta:user-defined meta:name="DCTERMS.W3CDTF/OVERHEIDop.jaargang">2019</meta:user-defined>
    <meta:user-defined meta:name="OVERHEIDop.publicationIssue">11235</meta:user-defined>
    <meta:user-defined meta:name="OVERHEIDop.WsbID/DC.identifier">wsb-2019-11235</meta:user-defined>
    <meta:user-defined meta:name="OVERHEIDop.versieInformatie"/>
  </office:meta>
</office:document-meta>
</file>