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in, op of onder de primaire en regionale waterkeringen in de gemeenten Steenbergen en Halderberge. </text:p>
      <text:section text:name="zakelijke-mededeling_id1-3-2" text:style-name="zakelijke-mededeling">
        <text:section text:name="zakelijke-mededeling-tekst_id1-3-2-1" text:style-name="zakelijke-mededeling-tekst">
          <text:section text:name="tekst_id1-3-2-1-1" text:style-name="tekst">
            <text:p text:style-name="common-al">Besluitnummer 19UTP02274 ingevolge de Keur waterschap Brabantse Delta 2015 bekend gemaakt op 17 oktober 2019 voor aanleggen, hebben en onderhouden van een glasvezelkabeltracé, gedeeltelijk in primaire en regionale waterkeringen; in, op of onder waterkeringen bij ons waterschap bekend als de P3 Zeedijk v/d Eendrachts, Benedictus en Heerenpolder, P4 Buitendijk v/d Pr. W-F Karelspolder, B27 Heensedijk, B66 Oude Vlietpolderdijk, B71 Oost Graaf Hendrikpolderdijk, B72 Triangelpolderdijk, B73 Kruislandsedijk, B75 Kruislandsedijk noord van Gastels Veer, B76 Holterbergsedijk, B77 Vlietdijk, B78 Mariadijk, B79 Zuidzeedijk, B80 Nieuw Gastelsedijk, B82 Markvlietkanaaldijk Oost, B86 Sasdijk, B87 Postbaan, B88 Molendijk, B89 Havendijk, B92 Nieuw Gastelsedijk en St. Antoinedijk, B93 Standdaardbuitensedijk, B96 Oudlandsedijk, B97 Goudbloemsedijk, in de gemeenten Steenbergen en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3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3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3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438</meta:user-defined>
    <dc:language>nl</dc:language>
    <meta:user-defined meta:name="OVERHEID.EPSG28992/DC.spatial">73035 400869</meta:user-defined>
    <meta:user-defined meta:name="OVERHEID.EPSG28992/DC.spatial">72998 403196</meta:user-defined>
    <meta:user-defined meta:name="DC.title">Watervergunning voor waterhuishoudkundige werkzaamheden in, op of onder de primaire en regionale waterkeringen in de gemeenten Steenbergen en Halderberge.</meta:user-defined>
    <meta:user-defined meta:name="OVERHEID.PostcodeHuisnummer/OVERHEIDop.postcodeHuisnummer">4681ST 4</meta:user-defined>
    <meta:user-defined meta:name="OVERHEID.PostcodeHuisnummer/OVERHEIDop.postcodeHuisnummer">4655SG 1</meta:user-defined>
    <meta:user-defined meta:name="OVERHEIDop.straatnaam">Groeneweg</meta:user-defined>
    <meta:user-defined meta:name="OVERHEIDop.straatnaam">Maarlo</meta:user-defined>
    <meta:user-defined meta:name="OVERHEIDop.woonplaats">Nieuw-Vossemeer</meta:user-defined>
    <meta:user-defined meta:name="OVERHEIDop.woonplaats">De Heen</meta:user-defined>
    <meta:user-defined meta:name="DCTERMS.W3CDTF/DCTERMS.available">2019-10-22</meta:user-defined>
    <meta:user-defined meta:name="OVERHEIDop.externeBijlage">Besluit 19UTP02274|exb-2019-50340</meta:user-defined>
    <meta:user-defined meta:name="DCTERMS.W3CDTF/OVERHEIDop.jaargang">2019</meta:user-defined>
    <meta:user-defined meta:name="OVERHEIDop.publicationIssue">11233</meta:user-defined>
    <meta:user-defined meta:name="OVERHEIDop.WsbID/DC.identifier">wsb-2019-11233</meta:user-defined>
    <meta:user-defined meta:name="OVERHEIDop.versieInformatie"/>
  </office:meta>
</office:document-meta>
</file>