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met kenmerk  WN2018-003903 voor het vervangen van de geplande vier bruggen voor vier dammen met duikers in secundair water, ter hoogte van Rijksstraatweg 177, 3632 AC Loenen aan de Vecht - AGV - WN2019-0080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19-008063 en betreft een wijziging van de vergunning met kenmerk WN2018-003903 voor het vervangen van de geplande vier bruggen voor vier dammen met duikers in secundair water, ter hoogte van Rijksstraatweg 177, 3632 AC Loenen aan de Vecht.</text:p>
            <text:p text:style-name="tussenkopcur">Inzien van de stukken</text:p>
            <text:p text:style-name="common-al">Vanaf 22 oktober 2019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
            <text:p text:style-name="common-al"/>
            <text:p text:style-name="common-al"/>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R.K. Meinders, telefoon 06-52534498 van de afdeling Vergunningen, Toezicht en Handhaving van Waternet. Als u daarbij ons zaaknummer WN2019-008063 vermeldt, kunnen wij u sneller helpen.</text:p>
            <text:p text:style-name="common-al"/>
            <text:p text:style-name="last-al">Amsterdam, 22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32</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32</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32</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347 469782</meta:user-defined>
    <meta:user-defined meta:name="DC.title">Verleende wijziging van de Watervergunning met kenmerk  WN2018-003903 voor het vervangen van de geplande vier bruggen voor vier dammen met duikers in secundair water, ter hoogte van Rijksstraatweg 177, 3632 AC Loenen aan de Vecht - AGV - WN2019-008063</meta:user-defined>
    <meta:user-defined meta:name="OVERHEID.PostcodeHuisnummer/OVERHEIDop.postcodeHuisnummer">3632AC 177</meta:user-defined>
    <meta:user-defined meta:name="OVERHEIDop.straatnaam">Rijksstraatweg</meta:user-defined>
    <meta:user-defined meta:name="OVERHEIDop.woonplaats">Loenen aan de Vecht</meta:user-defined>
    <meta:user-defined meta:name="DCTERMS.W3CDTF/DCTERMS.available">2019-10-22</meta:user-defined>
    <meta:user-defined meta:name="OVERHEIDop.externeBijlage">Watervergunning|exb-2019-50338</meta:user-defined>
    <meta:user-defined meta:name="OVERHEIDop.externeBijlage">Bijlage 1|exb-2019-50339</meta:user-defined>
    <meta:user-defined meta:name="DCTERMS.W3CDTF/OVERHEIDop.jaargang">2019</meta:user-defined>
    <meta:user-defined meta:name="OVERHEIDop.publicationIssue">11232</meta:user-defined>
    <meta:user-defined meta:name="OVERHEIDop.WsbID/DC.identifier">wsb-2019-11232</meta:user-defined>
    <meta:user-defined meta:name="OVERHEIDop.versieInformatie"/>
  </office:meta>
</office:document-meta>
</file>