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42390 verleende vergunning voor het slopen en bouwen van een woning in de waterkering nabij Veenpolderdijk 8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30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een woning in de waterkering nabij Veenpolderdijk 8 in Assendelft</meta:user-defined>
    <dc:language>nl</dc:language>
    <meta:user-defined meta:name="OVERHEID.EPSG28992/DC.spatial">110735.58 496696.1</meta:user-defined>
    <meta:user-defined meta:name="DC.title">19.2242390 verleende vergunning voor het slopen en bouwen van een woning in de waterkering nabij Veenpolderdijk 8 in Assendelft</meta:user-defined>
    <meta:user-defined meta:name="OVERHEID.PostcodeHuisnummer/OVERHEIDop.postcodeHuisnummer">1566PJ 8</meta:user-defined>
    <meta:user-defined meta:name="OVERHEIDop.straatnaam">Veenpolderdijk</meta:user-defined>
    <meta:user-defined meta:name="OVERHEIDop.woonplaats">Assendelft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30</meta:user-defined>
    <meta:user-defined meta:name="OVERHEIDop.WsbID/DC.identifier">wsb-2019-11230</meta:user-defined>
    <meta:user-defined meta:name="OVERHEIDop.versieInformatie"/>
  </office:meta>
</office:document-meta>
</file>