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Kerkweg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over primaire watergang W5830 door een duiker, nabij Oude Kerkweg in Giethoorn. (<text:span text:style-name="nadrukcur">dossiernummer Z/18/023439 verzenddatum 30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ude Kerkweg in Giet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23</meta:user-defined>
    <meta:user-defined meta:name="OVERHEIDop.WsbID/DC.identifier">wsb-2019-1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W 4c</meta:user-defined>
    <meta:user-defined meta:name="OVERHEIDop.woonplaats">Giethoorn</meta:user-defined>
    <meta:user-defined meta:name="OVERHEIDop.straatnaam">Oude Ker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858 526914</meta:user-defined>
    <meta:user-defined meta:name="OVERHEIDop.versieInformatie"/>
  </office:meta>
</office:document-meta>
</file>