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en tijdelijke dam met duiker in de Schootense Loop nabij de Vlamovenweg te Helmond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tijdelijk behouden van een dam met duiker in de Schootense Loop. De dam met duiker is nodig om de bouw van een nieuwe brug mogelijk te maken op de locatie Vlamovenweg te Helmond. Het zaaknummer is 0000D20190925140152477.</text:p>
            <text:p text:style-name="tussenkopcur">Inzien</text:p>
            <text:p text:style-name="common-al">U kunt de vergunningen gedurende zes weken inzien vanaf 22 oktober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1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0995 387239</meta:user-defined>
    <meta:user-defined meta:name="DC.title">Verlening Watervergunning voor een tijdelijke dam met duiker in de Schootense Loop nabij de Vlamovenweg te Helmond</meta:user-defined>
    <meta:user-defined meta:name="OVERHEID.PostcodeHuisnummer/OVERHEIDop.postcodeHuisnummer">5708JV 24</meta:user-defined>
    <meta:user-defined meta:name="OVERHEIDop.straatnaam">Vlamovenweg</meta:user-defined>
    <meta:user-defined meta:name="OVERHEIDop.woonplaats">Helmond</meta:user-defined>
    <meta:user-defined meta:name="DCTERMS.W3CDTF/DCTERMS.available">2019-10-22</meta:user-defined>
    <meta:user-defined meta:name="DCTERMS.W3CDTF/OVERHEIDop.jaargang">2019</meta:user-defined>
    <meta:user-defined meta:name="OVERHEIDop.publicationIssue">11219</meta:user-defined>
    <meta:user-defined meta:name="OVERHEIDop.WsbID/DC.identifier">wsb-2019-11219</meta:user-defined>
    <meta:user-defined meta:name="OVERHEIDop.versieInformatie"/>
  </office:meta>
</office:document-meta>
</file>