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fwerking van een voormalige vuilstort op en nabij de primaire waterkering, Oijense Bovendijk te 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fdekken met een leeflaag en verder inrichten van de voormalige vuilstort Oijen op en nabij de primaire waterkering op de locatie Oijense Bovendijk te Oijen. Het zaaknummer is 0000D20181207123154941.</text:p>
            <text:p text:style-name="tussenkopcur">Inzien</text:p>
            <text:p text:style-name="common-al">U kunt de vergunningen gedurende zes weken inzien vanaf 22 oktober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1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3502 425901</meta:user-defined>
    <meta:user-defined meta:name="DC.title">Verlening Watervergunning voor de afwerking van een voormalige vuilstort op en nabij de primaire waterkering, Oijense Bovendijk te Oijen.</meta:user-defined>
    <meta:user-defined meta:name="OVERHEID.PostcodeHuisnummer/OVERHEIDop.postcodeHuisnummer">5394LA 21 bedr</meta:user-defined>
    <meta:user-defined meta:name="OVERHEIDop.straatnaam">Oijense Bovendijk</meta:user-defined>
    <meta:user-defined meta:name="OVERHEIDop.woonplaats">Oijen</meta:user-defined>
    <meta:user-defined meta:name="DCTERMS.W3CDTF/DCTERMS.available">2019-10-22</meta:user-defined>
    <meta:user-defined meta:name="DCTERMS.W3CDTF/OVERHEIDop.jaargang">2019</meta:user-defined>
    <meta:user-defined meta:name="OVERHEIDop.publicationIssue">11217</meta:user-defined>
    <meta:user-defined meta:name="OVERHEIDop.WsbID/DC.identifier">wsb-2019-11217</meta:user-defined>
    <meta:user-defined meta:name="OVERHEIDop.versieInformatie"/>
  </office:meta>
</office:document-meta>
</file>