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commissievergaderingen Waterschap Limburg 30 oktober 2019</text:p>
      <text:section text:name="zakelijke-mededeling_id1-3-2" text:style-name="zakelijke-mededeling">
        <text:section text:name="zakelijke-mededeling-tekst_id1-3-2-1" text:style-name="zakelijke-mededeling-tekst">
          <text:section text:name="tekst_id1-3-2-1-1" text:style-name="tekst">
            <text:p text:style-name="common-al">Op woensdag 30 oktober 2019 om 16.00 uur vindt in het kantoor van Waterschap Limburg te Roermond (Maria Theresialaan 99) een openbare vergadering plaats van de commissie Waterkeringen &amp; Bestuur en Organisatie (WBO). </text:p>
            <text:p text:style-name="common-al">Eveneens op woensdag 30 oktober 2019 om 16.00 uur vindt in ECI Roermond (ECI 13) een openbare vergadering plaats van de commissie Watersysteem, Zuiveren en Waterketen (WZW).</text:p>
            <text:p text:style-name="common-al">De agenda's en vergaderstukken liggen tot en met 30 oktober 2019 voor een ieder ter inzage in het kantoor van Waterschap Limburg te Roermond (Maria Theresialaan 99). De stukken zijn in te zien van maandag tot en met vrijdag van 9.00 tot 12.00 uur en van 14.00 tot 16.00 uur. </text:p>
            <text:p text:style-name="common-al">De agenda's en bijbehorende stukken zijn digitaal te raadplegen via <text:a xlink:href="https://ris3.ibabs.eu/Calendar/Index/Waterschaplimburg" xlink:type="simple">https://ris3.ibabs.eu/Calendar/Index/Waterschaplimburg</text:a>. </text:p>
            <text:p text:style-name="common-al">Spreekrecht</text:p>
            <text:p text:style-name="common-al">De voorzitter stelt toehoorders op hun verzoek in de gelegenheid het woord te voeren tijdens deze vergaderingen met inachtneming van het navolgende: a) Het verzoek moet uiterlijk voor aanvang van de vergadering bij de voorzitter worden ingediend via bestuursondersteuning@waterschaplimburg.nl onder vermelding van het agendapunt of de agendapunten waarover men het woord wil voeren. b) Bij de behandeling van ieder agendapunt, met uitzondering van de rondvraag, geeft de voorzitter de verzoeker het woord over het aan de orde zijnde agendapunt met een spreektijd van ten hoogste vijf minuten per agendapunt, waarbij de totale spreektijd per vergadering ten hoogste vijftien minuten bedraagt.</text:p>
            <text:p text:style-name="common-al">Informatie</text:p>
            <text:p text:style-name="common-al">Hebt u vragen, stuur dan een mail naar Bestuursondersteuning via bestuursondersteuning@waterschaplimburg.nl of bel 088-8890100.</text:p>
            <text:p text:style-name="common-al">Roermond, 24 oktober 2019</text:p>
            <text:p text:style-name="common-al">De dijkgraaf, </text:p>
            <text:p text:style-name="last-al">drs. ing. P.F.C.W. van der Broec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21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1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1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Waterschap Limburg</meta:user-defined>
    <meta:user-defined meta:name="OVERHEID.Informatietype/DC.type">officiële publicatie</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Bestuur | Organisatie en beleid</meta:user-defined>
    <dc:language>nl</dc:language>
    <meta:user-defined meta:name="OVERHEID.Gemeente/DC.spatial">Roermond</meta:user-defined>
    <meta:user-defined meta:name="OVERHEID.Waterschap/DC.spatial">Waterschap Limburg</meta:user-defined>
    <meta:user-defined meta:name="OVERHEID.EPSG28992/DC.spatial">197519 355933</meta:user-defined>
    <meta:user-defined meta:name="DC.title">Openbare commissievergaderingen Waterschap Limburg 30 oktober 2019</meta:user-defined>
    <meta:user-defined meta:name="OVERHEID.PostcodeHuisnummer/OVERHEIDop.postcodeHuisnummer">6043CX</meta:user-defined>
    <meta:user-defined meta:name="OVERHEIDop.straatnaam">Maria Theresialaan</meta:user-defined>
    <meta:user-defined meta:name="OVERHEIDop.woonplaats">Roermond</meta:user-defined>
    <meta:user-defined meta:name="DCTERMS.W3CDTF/DCTERMS.available">2019-10-24</meta:user-defined>
    <meta:user-defined meta:name="DCTERMS.W3CDTF/OVERHEIDop.jaargang">2019</meta:user-defined>
    <meta:user-defined meta:name="OVERHEIDop.publicationIssue">11215</meta:user-defined>
    <meta:user-defined meta:name="OVERHEIDop.WsbID/DC.identifier">wsb-2019-11215</meta:user-defined>
    <meta:user-defined meta:name="OVERHEIDop.versieInformatie"/>
  </office:meta>
</office:document-meta>
</file>