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2044 verleende vergunning voor het verwijderen van een oliedrukkabel uit de Langedijkervaart en in de lengterichting van een regionale waterkering nabij Westerweg 3a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1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1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oliedrukkabel uit de Langedijkervaart en in de lengterichting van een regionale waterkering nabij Westerweg 3a Heerhugowaard </meta:user-defined>
    <dc:language>nl</dc:language>
    <meta:user-defined meta:name="OVERHEID.EPSG28992/DC.spatial">115297.627 519410.849</meta:user-defined>
    <meta:user-defined meta:name="DC.title">19.2242044 verleende vergunning voor het verwijderen van een oliedrukkabel uit de Langedijkervaart en in de lengterichting van een regionale waterkering nabij Westerweg 3a Heerhugowaard</meta:user-defined>
    <meta:user-defined meta:name="OVERHEID.PostcodeHuisnummer/OVERHEIDop.postcodeHuisnummer">1834</meta:user-defined>
    <meta:user-defined meta:name="OVERHEIDop.straatnaam">Molenpad</meta:user-defined>
    <meta:user-defined meta:name="OVERHEIDop.woonplaats">Sint Pancras</meta:user-defined>
    <meta:user-defined meta:name="DCTERMS.W3CDTF/DCTERMS.available">2019-10-21</meta:user-defined>
    <meta:user-defined meta:name="DCTERMS.W3CDTF/OVERHEIDop.jaargang">2019</meta:user-defined>
    <meta:user-defined meta:name="OVERHEIDop.publicationIssue">11213</meta:user-defined>
    <meta:user-defined meta:name="OVERHEIDop.WsbID/DC.identifier">wsb-2019-11213</meta:user-defined>
    <meta:user-defined meta:name="OVERHEIDop.versieInformatie"/>
  </office:meta>
</office:document-meta>
</file>