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maatregelen ten behoeve van het vernatten van natuur in het gebied tussen Leusden, Achterveld en Woudenbe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diverse maatregelen ten behoeve van het vernatten van natuur op percelen van Stichting De Boom in het gebied tussen Leusden, Achterveld en Woudenberg (omgeving Asschatterweg, Hamerveldseweg 103, ten zuiden van de Schoolsteeg, Langesteeg en Leusbroekerweg te Leusden) concreet het: Aanleggen van een dam met duiker in een oppervlaktewaterlichaam A, Verondiepen van diverse oppervlaktewaterlichamen C, Verdiepen van diverse oppervlaktewaterlichamen C, Aanleggen van greppels, Aanbrengen van beplanting langs oppervlaktewaterlichamen A, Aanleggen van een houtwal langs een oppervlaktewaterlichaam A, Plaatsen van twee stuwen in een oppervlaktewaterlichaam C, Aanleggen van een gronddam in een oppervlaktewaterlichaam C .</text:p>
            <text:p text:style-name="common-al">De vergunning is verzonden op 18 okto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oktober 2019 tot en met 4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Z2019-001413/ D2019-008207</text:p>
            <text:p text:style-name="tekst_bottom"/>
          </text:section>
        </text:section>
        <text:section text:name="zakelijke-mededeling-sluiting_id1-3-2-2" text:style-name="zakelijke-mededeling-sluiting">
          <text:section text:name="ondertekening_id1-3-2-2-1">
            <text:p><text:span text:style-name="functie">Waterschap Vallei en Veluwe, Apeldoorn, 24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1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413/D2019-008207</meta:user-defined>
    <meta:user-defined meta:name="DCTERMS.abstract">diverse maatregelen ten behoeve van het vernatten van natuur in het gebied tussen Leusden, Achterveld en Woudenberg </meta:user-defined>
    <dc:language>nl</dc:language>
    <meta:user-defined meta:name="OVERHEID.EPSG28992/DC.spatial">160568 460469</meta:user-defined>
    <meta:user-defined meta:name="OVERHEID.EPSG28992/DC.spatial">161077 460206</meta:user-defined>
    <meta:user-defined meta:name="OVERHEID.EPSG28992/DC.spatial">160798 459681</meta:user-defined>
    <meta:user-defined meta:name="OVERHEID.EPSG28992/DC.spatial">161481 460100</meta:user-defined>
    <meta:user-defined meta:name="OVERHEID.EPSG28992/DC.spatial">161451 459993</meta:user-defined>
    <meta:user-defined meta:name="OVERHEID.EPSG28992/DC.spatial">161845 460482</meta:user-defined>
    <meta:user-defined meta:name="OVERHEID.EPSG28992/DC.spatial">157582 459684</meta:user-defined>
    <meta:user-defined meta:name="OVERHEID.EPSG28992/DC.spatial">158641 459297</meta:user-defined>
    <meta:user-defined meta:name="OVERHEID.EPSG28992/DC.spatial">159705 458342</meta:user-defined>
    <meta:user-defined meta:name="OVERHEID.EPSG28992/DC.spatial">157960 456396</meta:user-defined>
    <meta:user-defined meta:name="OVERHEID.EPSG28992/DC.spatial">157994 456376</meta:user-defined>
    <meta:user-defined meta:name="DC.title">Bekendmaking watervergunning voor diverse maatregelen ten behoeve van het vernatten van natuur in het gebied tussen Leusden, Achterveld en Woudenberg</meta:user-defined>
    <meta:user-defined meta:name="OVERHEID.PostcodeHuisnummer/OVERHEIDop.postcodeHuisnummer">3831JP 221</meta:user-defined>
    <meta:user-defined meta:name="OVERHEID.PostcodeHuisnummer/OVERHEIDop.postcodeHuisnummer">3831JP 225a</meta:user-defined>
    <meta:user-defined meta:name="OVERHEID.PostcodeHuisnummer/OVERHEIDop.postcodeHuisnummer">3831JW 66</meta:user-defined>
    <meta:user-defined meta:name="OVERHEID.PostcodeHuisnummer/OVERHEIDop.postcodeHuisnummer">3831JP 233</meta:user-defined>
    <meta:user-defined meta:name="OVERHEID.PostcodeHuisnummer/OVERHEIDop.postcodeHuisnummer">3831JW 70</meta:user-defined>
    <meta:user-defined meta:name="OVERHEID.PostcodeHuisnummer/OVERHEIDop.postcodeHuisnummer">3791VA 39</meta:user-defined>
    <meta:user-defined meta:name="OVERHEID.PostcodeHuisnummer/OVERHEIDop.postcodeHuisnummer">3833GM 101</meta:user-defined>
    <meta:user-defined meta:name="OVERHEID.PostcodeHuisnummer/OVERHEIDop.postcodeHuisnummer">3831KC 6</meta:user-defined>
    <meta:user-defined meta:name="OVERHEID.PostcodeHuisnummer/OVERHEIDop.postcodeHuisnummer">3831RZ 9</meta:user-defined>
    <meta:user-defined meta:name="OVERHEID.PostcodeHuisnummer/OVERHEIDop.postcodeHuisnummer">3931PX 78</meta:user-defined>
    <meta:user-defined meta:name="OVERHEID.PostcodeHuisnummer/OVERHEIDop.postcodeHuisnummer">3931PX 76</meta:user-defined>
    <meta:user-defined meta:name="OVERHEIDop.straatnaam">Asschatterweg</meta:user-defined>
    <meta:user-defined meta:name="OVERHEIDop.straatnaam">Asschatterweg</meta:user-defined>
    <meta:user-defined meta:name="OVERHEIDop.straatnaam">Asschatterweg</meta:user-defined>
    <meta:user-defined meta:name="OVERHEIDop.straatnaam">Asschatterweg</meta:user-defined>
    <meta:user-defined meta:name="OVERHEIDop.straatnaam">Asschatterweg</meta:user-defined>
    <meta:user-defined meta:name="OVERHEIDop.straatnaam">Koningin Julianaweg</meta:user-defined>
    <meta:user-defined meta:name="OVERHEIDop.straatnaam">Hamersveldseweg</meta:user-defined>
    <meta:user-defined meta:name="OVERHEIDop.straatnaam">Schoolsteeg</meta:user-defined>
    <meta:user-defined meta:name="OVERHEIDop.straatnaam">Langesteeg</meta:user-defined>
    <meta:user-defined meta:name="OVERHEIDop.straatnaam">Ekris</meta:user-defined>
    <meta:user-defined meta:name="OVERHEIDop.straatnaam">Ekris</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Achterveld</meta:user-defined>
    <meta:user-defined meta:name="OVERHEIDop.woonplaats">Leusden</meta:user-defined>
    <meta:user-defined meta:name="OVERHEIDop.woonplaats">Leusden</meta:user-defined>
    <meta:user-defined meta:name="OVERHEIDop.woonplaats">Leusden</meta:user-defined>
    <meta:user-defined meta:name="OVERHEIDop.woonplaats">Woudenberg</meta:user-defined>
    <meta:user-defined meta:name="OVERHEIDop.woonplaats">Woudenberg</meta:user-defined>
    <meta:user-defined meta:name="DCTERMS.W3CDTF/DCTERMS.available">2019-10-24</meta:user-defined>
    <meta:user-defined meta:name="OVERHEIDop.externeBijlage">situatietekeningen|exb-2019-50256</meta:user-defined>
    <meta:user-defined meta:name="DCTERMS.W3CDTF/OVERHEIDop.jaargang">2019</meta:user-defined>
    <meta:user-defined meta:name="OVERHEIDop.publicationIssue">11212</meta:user-defined>
    <meta:user-defined meta:name="OVERHEIDop.WsbID/DC.identifier">wsb-2019-11212</meta:user-defined>
    <meta:user-defined meta:name="OVERHEIDop.versieInformatie"/>
  </office:meta>
</office:document-meta>
</file>