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randgebied van de gemeente De Wo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glasvezelnetwerk in en om de gemeente De Wolden. (<text:span text:style-name="nadrukcur">dossiernummer Z/18/023446 verzenddatum 30 jan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randgebied van de gemeente De Wol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1</meta:user-defined>
    <meta:user-defined meta:name="OVERHEIDop.publicationIssue">1121</meta:user-defined>
    <meta:user-defined meta:name="OVERHEIDop.WsbID/DC.identifier">wsb-2019-11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9</meta:user-defined>
    <meta:user-defined meta:name="OVERHEIDop.woonplaats">Rogat</meta:user-defined>
    <meta:user-defined meta:name="OVERHEIDop.straatnaam">De Veltkamp</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2864 522728</meta:user-defined>
    <meta:user-defined meta:name="OVERHEIDop.versieInformatie"/>
  </office:meta>
</office:document-meta>
</file>