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opsplitsen van een bestaande dam met duiker in twee dammen met duiker. De werkzaamheden vinden plaats op het perceel, kadastraal bekend als gemeente Sint-Michielsgestel (MCG00), sectie O, nummer  562 (Z/19/0741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psplitsen van een bestaande dam met duiker in twee dammen met duiker. De werkzaamheden vinden op het perceel, kadastraal bekend als gemeente Sint-Michielsgestel, sectie O,  nummer 562.</text:p>
            <text:p text:style-name="common-al">Het dagelijks bestuur heeft voor de gevraagde vergunning een beschikking Z/19/07417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20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3995 403072</meta:user-defined>
    <meta:user-defined meta:name="DC.title">Verlening watervergunning voor het opsplitsen van een bestaande dam met duiker in twee dammen met duiker. De werkzaamheden vinden plaats op het perceel, kadastraal bekend als gemeente Sint-Michielsgestel (MCG00), sectie O, nummer  562 (Z/19/074173)</meta:user-defined>
    <meta:user-defined meta:name="OVERHEID.PostcodeHuisnummer/OVERHEIDop.postcodeHuisnummer">5294NG 16t</meta:user-defined>
    <meta:user-defined meta:name="OVERHEIDop.straatnaam">Besselaar</meta:user-defined>
    <meta:user-defined meta:name="OVERHEIDop.woonplaats">Gemonde</meta:user-defined>
    <meta:user-defined meta:name="DCTERMS.W3CDTF/DCTERMS.available">2019-10-21</meta:user-defined>
    <meta:user-defined meta:name="DCTERMS.W3CDTF/OVERHEIDop.jaargang">2019</meta:user-defined>
    <meta:user-defined meta:name="OVERHEIDop.publicationIssue">11207</meta:user-defined>
    <meta:user-defined meta:name="OVERHEIDop.WsbID/DC.identifier">wsb-2019-11207</meta:user-defined>
    <meta:user-defined meta:name="OVERHEIDop.versieInformatie"/>
  </office:meta>
</office:document-meta>
</file>