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ntinghehof en Brugesakker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en verdiepen van watergangen en het aanbrengen van een knijpconstructie in een watergang ten behoeve van het bergen en afvoeren van hemelwater nabij Entinghehof en Brugesakker in Dwingeloo (<text:span text:style-name="nadrukcur">dossiernummer Z/19/028423; verzenddatum 17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576 539158</meta:user-defined>
    <meta:user-defined meta:name="DC.title">Watervergunning voor de locatie nabij Entinghehof en Brugesakker in Dwingeloo</meta:user-defined>
    <meta:user-defined meta:name="OVERHEID.PostcodeHuisnummer/OVERHEIDop.postcodeHuisnummer">7991CW 27</meta:user-defined>
    <meta:user-defined meta:name="OVERHEIDop.straatnaam">Brugesakker</meta:user-defined>
    <meta:user-defined meta:name="OVERHEIDop.woonplaats">Dwingeloo</meta:user-defined>
    <meta:user-defined meta:name="DCTERMS.W3CDTF/DCTERMS.available">2019-10-21</meta:user-defined>
    <meta:user-defined meta:name="DCTERMS.W3CDTF/OVERHEIDop.jaargang">2019</meta:user-defined>
    <meta:user-defined meta:name="OVERHEIDop.publicationIssue">11206</meta:user-defined>
    <meta:user-defined meta:name="OVERHEIDop.WsbID/DC.identifier">wsb-2019-11206</meta:user-defined>
    <meta:user-defined meta:name="OVERHEIDop.versieInformatie"/>
  </office:meta>
</office:document-meta>
</file>