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realiseren van een bijgebouw in de beschermingszone en profiel van vrije ruimte van een a-watergang. De werkzaamheden vinden plaats op het perceel, kadastraal bekend als gemeente Helvoirt, sectie D, nummer 3255 (Z/19/07461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realiseren en behouden van een bijgebouw (garage) in de beschermingszone en het profiel van vrije ruimte van een a-watergang (Kolenvenseloop, ZL20). De werkzaamheden vinden op het perceel, kadastraal bekend als gemeente Helvoirt, sectie D, nummer 3255.</text:p>
            <text:p text:style-name="common-al">Het dagelijks bestuur heeft voor de gevraagde vergunning een beschikking Z/19/074619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203</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03</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03</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43066 405231</meta:user-defined>
    <meta:user-defined meta:name="DC.title">Verlening watervergunning voor het realiseren van een bijgebouw in de beschermingszone en profiel van vrije ruimte van een a-watergang. De werkzaamheden vinden plaats op het perceel, kadastraal bekend als gemeente Helvoirt, sectie D, nummer 3255 (Z/19/074619)</meta:user-defined>
    <meta:user-defined meta:name="OVERHEID.PostcodeHuisnummer/OVERHEIDop.postcodeHuisnummer">5268CE 33</meta:user-defined>
    <meta:user-defined meta:name="OVERHEIDop.straatnaam">Udenhoutseweg</meta:user-defined>
    <meta:user-defined meta:name="OVERHEIDop.woonplaats">Helvoirt</meta:user-defined>
    <meta:user-defined meta:name="DCTERMS.W3CDTF/DCTERMS.available">2019-10-21</meta:user-defined>
    <meta:user-defined meta:name="DCTERMS.W3CDTF/OVERHEIDop.jaargang">2019</meta:user-defined>
    <meta:user-defined meta:name="OVERHEIDop.publicationIssue">11203</meta:user-defined>
    <meta:user-defined meta:name="OVERHEIDop.WsbID/DC.identifier">wsb-2019-11203</meta:user-defined>
    <meta:user-defined meta:name="OVERHEIDop.versieInformatie"/>
  </office:meta>
</office:document-meta>
</file>