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oor de verlenging van de Watervergunning voor het dempen van de sloot langs de A10, ter hoogte van Domenico Scarlattilaan 6, 1083 HS Amsterdam - AGV - WN2019-00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3845 en betreft een wijziging voor de verlenging van watervergunning WN2018-003331 voor het dempen van de sloot langs de A10, ter hoogte van Domenico Scarlattilaan 6, 1083 HS Amsterdam.</text:p>
            <text:p text:style-name="common-al"/>
            <text:p text:style-name="tussenkopcur">Inzien van de stukken</text:p>
            <text:p text:style-name="common-al">Vanaf 21 okto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9-003845 vermeldt, kunnen wij u sneller helpen.</text:p>
            <text:p text:style-name="common-al"/>
            <text:p text:style-name="last-al">Amsterdam, 2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56 483336</meta:user-defined>
    <meta:user-defined meta:name="DC.title">Verleende wijziging voor de verlenging van de Watervergunning voor het dempen van de sloot langs de A10, ter hoogte van Domenico Scarlattilaan 6, 1083 HS Amsterdam - AGV - WN2019-003845</meta:user-defined>
    <meta:user-defined meta:name="OVERHEID.PostcodeHuisnummer/OVERHEIDop.postcodeHuisnummer">1083HS 6</meta:user-defined>
    <meta:user-defined meta:name="OVERHEIDop.straatnaam">Domenico Scarlattilaan</meta:user-defined>
    <meta:user-defined meta:name="OVERHEIDop.woonplaats">Amsterdam</meta:user-defined>
    <meta:user-defined meta:name="DCTERMS.W3CDTF/DCTERMS.available">2019-10-21</meta:user-defined>
    <meta:user-defined meta:name="OVERHEIDop.externeBijlage">Watervergunning|exb-2019-50152</meta:user-defined>
    <meta:user-defined meta:name="DCTERMS.W3CDTF/OVERHEIDop.jaargang">2019</meta:user-defined>
    <meta:user-defined meta:name="OVERHEIDop.publicationIssue">11192</meta:user-defined>
    <meta:user-defined meta:name="OVERHEIDop.WsbID/DC.identifier">wsb-2019-11192</meta:user-defined>
    <meta:user-defined meta:name="OVERHEIDop.versieInformatie"/>
  </office:meta>
</office:document-meta>
</file>