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Jonenweg 27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deeltelijk dempen van een insteekhaven van de vaarweg Blauwe Hand-Blokzijl, nabij Jonenweg 27 in Giethoorn. (<text:span text:style-name="nadrukcur">dossiernummer Z/19/024341 verzenddatum 30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Jonenweg 27 in Giet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119</meta:user-defined>
    <meta:user-defined meta:name="OVERHEIDop.WsbID/DC.identifier">wsb-2019-11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CS 27</meta:user-defined>
    <meta:user-defined meta:name="OVERHEIDop.woonplaats">Giethoorn</meta:user-defined>
    <meta:user-defined meta:name="OVERHEIDop.straatnaam">Jon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571 525930</meta:user-defined>
    <meta:user-defined meta:name="OVERHEIDop.versieInformatie"/>
  </office:meta>
</office:document-meta>
</file>