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polderkade Hofweg -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 oktober 2019 het navolgende besluit is genomen.</text:p>
            <text:p text:style-name="common-al">Wijziging polderkade nabij Hofweg 150 te Rotterdam</text:p>
            <text:p text:style-name="common-al">Het projectplan heeft betrekking op het wijzigen van de polderkade.</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16.002</meta:user-defined>
    <meta:user-defined meta:name="DCTERMS.abstract">Projectplan Wijziging Polderkade t.h.v. Hofweg 150 Gemeente Rotterdam</meta:user-defined>
    <dc:language>nl</dc:language>
    <meta:user-defined meta:name="OVERHEID.EPSG28992/DC.spatial">88761 442486</meta:user-defined>
    <meta:user-defined meta:name="DC.title">Hoogheemraadschap van Delfland – Projectplan Wijziging polderkade Hofweg - Rotterdam</meta:user-defined>
    <meta:user-defined meta:name="OVERHEID.PostcodeHuisnummer/OVERHEIDop.postcodeHuisnummer">3046NJ 150</meta:user-defined>
    <meta:user-defined meta:name="OVERHEIDop.straatnaam">Hofweg</meta:user-defined>
    <meta:user-defined meta:name="OVERHEIDop.woonplaats">Rotterdam</meta:user-defined>
    <meta:user-defined meta:name="DCTERMS.W3CDTF/DCTERMS.available">2019-10-22</meta:user-defined>
    <meta:user-defined meta:name="OVERHEIDop.externeBijlage">Projectplan Wijziging Polderkade|exb-2019-50132</meta:user-defined>
    <meta:user-defined meta:name="OVERHEIDop.externeBijlage">Besluit in mandaat|exb-2019-50133</meta:user-defined>
    <meta:user-defined meta:name="OVERHEIDop.externeBijlage">Bewonerstekening Hofweg 150|exb-2019-50134</meta:user-defined>
    <meta:user-defined meta:name="OVERHEIDop.externeBijlage">Notitie Stabiliteit ontwerp|exb-2019-50135</meta:user-defined>
    <meta:user-defined meta:name="DCTERMS.W3CDTF/OVERHEIDop.jaargang">2019</meta:user-defined>
    <meta:user-defined meta:name="OVERHEIDop.publicationIssue">11189</meta:user-defined>
    <meta:user-defined meta:name="OVERHEIDop.WsbID/DC.identifier">wsb-2019-11189</meta:user-defined>
    <meta:user-defined meta:name="OVERHEIDop.versieInformatie"/>
  </office:meta>
</office:document-meta>
</file>