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hebben en behouden van een gesloten bodemenergiesysteem in de keurzone van de waterkering t.p.v. Kanaalstraat 8 te Mook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oktober 2019 aan de vergunninghouder toegezonden.</text:p>
            <text:p text:style-name="common-al">Het dagelijks bestuur van Waterschap Limburg maakt bekend, dat op 10 oktober 2019 onder het stellen van voorschriften, een watervergunning is verleend voor het aanleggen, hebben en behouden van een gesloten bodemenergiesysteem in de keurzone van de waterkering ter plaatse van Kanaalstraat 8 te Moo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686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okto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18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8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8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6869</meta:user-defined>
    <meta:user-defined meta:name="DCTERMS.abstract">Watervergunning voor het aanleggen, hebben en behouden van een gesloten bodemenergiesysteem in de keurzone van de waterkering ter plaatse van Kanaalstraat 8 te Mook.</meta:user-defined>
    <dc:language>nl</dc:language>
    <meta:user-defined meta:name="OVERHEID.EPSG28992/DC.spatial">189350 417757</meta:user-defined>
    <meta:user-defined meta:name="OVERHEID.EPSG28992/DC.spatial">189350 417757</meta:user-defined>
    <meta:user-defined meta:name="DC.title">Bekendmaking watervergunning Waterschap Limburg voor het aanleggen, hebben en behouden van een gesloten bodemenergiesysteem in de keurzone van de waterkering t.p.v. Kanaalstraat 8 te Mook in de gemeente Mook en Middelaar</meta:user-defined>
    <meta:user-defined meta:name="OVERHEID.PostcodeHuisnummer/OVERHEIDop.postcodeHuisnummer">6585BB 5a</meta:user-defined>
    <meta:user-defined meta:name="OVERHEID.PostcodeHuisnummer/OVERHEIDop.postcodeHuisnummer">6585BB 5a</meta:user-defined>
    <meta:user-defined meta:name="OVERHEIDop.straatnaam">Kleppermanstraatje</meta:user-defined>
    <meta:user-defined meta:name="OVERHEIDop.straatnaam">Kleppermanstraatje</meta:user-defined>
    <meta:user-defined meta:name="OVERHEIDop.woonplaats">Mook</meta:user-defined>
    <meta:user-defined meta:name="OVERHEIDop.woonplaats">Mook</meta:user-defined>
    <meta:user-defined meta:name="DCTERMS.W3CDTF/DCTERMS.available">2019-10-21</meta:user-defined>
    <meta:user-defined meta:name="OVERHEIDop.externeBijlage">Watervergunning|exb-2019-50095</meta:user-defined>
    <meta:user-defined meta:name="OVERHEIDop.externeBijlage">Bijlage 1 tijdelijk meetprotocol|exb-2019-50096</meta:user-defined>
    <meta:user-defined meta:name="OVERHEIDop.externeBijlage">Bijlage 2 objectenhandboek|exb-2019-50097</meta:user-defined>
    <meta:user-defined meta:name="OVERHEIDop.externeBijlage">Bijlage 3 rapport|exb-2019-50098</meta:user-defined>
    <meta:user-defined meta:name="OVERHEIDop.externeBijlage">Bijlage 4 situatietekening|exb-2019-50099</meta:user-defined>
    <meta:user-defined meta:name="DCTERMS.W3CDTF/OVERHEIDop.jaargang">2019</meta:user-defined>
    <meta:user-defined meta:name="OVERHEIDop.publicationIssue">11182</meta:user-defined>
    <meta:user-defined meta:name="OVERHEIDop.WsbID/DC.identifier">wsb-2019-11182</meta:user-defined>
    <meta:user-defined meta:name="OVERHEIDop.versieInformatie"/>
  </office:meta>
</office:document-meta>
</file>