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ATERWET EN BESLUIT LOZEN BUITEN INRICHTINGEN, BEEKVLIET 1A,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Klompenburg Bouw BV</text:span> te Nunspeet zijn tijdelijke maatwerkbeschikkingen afgegeven op grond van de Keur Waterschap Zuiderzeeland 2017 en op grond van het Besluit lozen buiten inrichtingen voor het onttrekken van grondwater en de lozing van dit grondwater in oppervlakte­water ten behoeve van het maken van een kelder met inrit en liftput aan het Beekvliet 1A te Zeewolde. </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zijn <text:span text:style-name="nadrukvet">tot 5 december 2019</text:span> in te zien:</text:p>
            <text:p text:style-name="common-al">via het digibord in de hal op het kantoor van het waterschap, Lindelaan 20 te <text:span text:style-name="nadrukvet">Lelystad;</text:span></text:p>
            <text:p text:style-name="common-al">
            <text:span text:style-name="nadrukvet">via het internet op de website </text:span>
            <text:a xlink:href="http://www.overheid.nl/" xlink:type="simple">www.overheid.nl </text:a>;</text:p>
            <text:p text:style-name="common-al">
            <text:a xlink:href="http://www.overheid.nl/" xlink:type="simple"/>in het gemeentehuis van de gemeente Zeewolde, Raadhuisplein 1 te <text:span text:style-name="nadrukvet">Zeewolde.</text:span></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1180</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80</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80</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PPAWP-G/2019/586537</meta:user-defined>
    <meta:user-defined meta:name="DCTERMS.abstract">Besluit Blbi voor het lozen van grondwater t.b.v. het maken van een kelder met inrit en liftput aan het Beekvliet 1A te Zeewolde.</meta:user-defined>
    <dc:language>nl</dc:language>
    <meta:user-defined meta:name="OVERHEID.EPSG28992/DC.spatial">164665 483566</meta:user-defined>
    <meta:user-defined meta:name="DC.title">KENNISGEVING WATERWET EN BESLUIT LOZEN BUITEN INRICHTINGEN, BEEKVLIET 1A, ZEEWOLDE</meta:user-defined>
    <meta:user-defined meta:name="OVERHEID.PostcodeHuisnummer/OVERHEIDop.postcodeHuisnummer">3894BC 1</meta:user-defined>
    <meta:user-defined meta:name="OVERHEIDop.straatnaam">Beekvliet</meta:user-defined>
    <meta:user-defined meta:name="OVERHEIDop.woonplaats">Zeewolde</meta:user-defined>
    <meta:user-defined meta:name="DCTERMS.W3CDTF/DCTERMS.available">2019-10-24</meta:user-defined>
    <meta:user-defined meta:name="OVERHEIDop.externeBijlage">Besluit blbi lozing grondwater|exb-2019-50086</meta:user-defined>
    <meta:user-defined meta:name="DCTERMS.W3CDTF/OVERHEIDop.jaargang">2019</meta:user-defined>
    <meta:user-defined meta:name="OVERHEIDop.publicationIssue">11180</meta:user-defined>
    <meta:user-defined meta:name="OVERHEIDop.WsbID/DC.identifier">wsb-2019-11180</meta:user-defined>
    <meta:user-defined meta:name="OVERHEIDop.versieInformatie"/>
  </office:meta>
</office:document-meta>
</file>