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xis Netbeheer B.V., Postbus 856, 5201 AW te 'S-HERTOGENBOSCH</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twee middenspanningskabels door middel van twee gestuurde boringen in de waterkering van het Foxholstermeer, ter plaatse van de Energieweg te Foxhol. Dit is gedaan op grond van de Keur 2010. De watervergunning en de daarop betrekking hebbende stukken liggen ter inzage vanaf 30 januari 2019 tot en met 13 maart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Jan Copinga of Klaas Mulder, telefoonnummer 0598-6938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xis Netbeheer B.V., Postbus 856, 5201 AW te 'S-HERTOGENBOSC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18</meta:user-defined>
    <meta:user-defined meta:name="OVERHEIDop.WsbID/DC.identifier">wsb-2019-11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07PW 5</meta:user-defined>
    <meta:user-defined meta:name="OVERHEIDop.woonplaats">Foxhol</meta:user-defined>
    <meta:user-defined meta:name="OVERHEIDop.straatnaam">Energie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8_Z15505|exb-2019-5623</meta:user-defined>
    <meta:user-defined meta:name="OVERHEID.EPSG28992/DC.spatial">243429 576258</meta:user-defined>
    <meta:user-defined meta:name="OVERHEIDop.versieInformatie"/>
  </office:meta>
</office:document-meta>
</file>