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kabels en de realisatie van een transformatorstation nabij de Buitendijk te Oude-Ton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kabels en de realisatie van een transformatorstation nabij de Buitendijk te Oude-Tonge, dossiernummer VTH193785.</text:p>
            <text:p text:style-name="common-al">Start bezwaartermijn (6 weken): 16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7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7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4712 412337</meta:user-defined>
    <meta:user-defined meta:name="DC.title">De aanleg van kabels en de realisatie van een transformatorstation nabij de Buitendijk te Oude-Tonge</meta:user-defined>
    <meta:user-defined meta:name="OVERHEID.PostcodeHuisnummer/OVERHEIDop.postcodeHuisnummer">3255LN 2e</meta:user-defined>
    <meta:user-defined meta:name="OVERHEIDop.straatnaam">Oudelandsedijk</meta:user-defined>
    <meta:user-defined meta:name="OVERHEIDop.woonplaats">Oude-Tonge</meta:user-defined>
    <meta:user-defined meta:name="DCTERMS.W3CDTF/DCTERMS.available">2019-10-21</meta:user-defined>
    <meta:user-defined meta:name="DCTERMS.W3CDTF/OVERHEIDop.jaargang">2019</meta:user-defined>
    <meta:user-defined meta:name="OVERHEIDop.publicationIssue">11174</meta:user-defined>
    <meta:user-defined meta:name="OVERHEIDop.WsbID/DC.identifier">wsb-2019-11174</meta:user-defined>
    <meta:user-defined meta:name="OVERHEIDop.versieInformatie"/>
  </office:meta>
</office:document-meta>
</file>