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rinses Amalia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een dam met duiker binnen waterstaatswerk primaire watergang WV.6 nabij de Prinses Amaliastraat in Zwolle. (<text:span text:style-name="nadrukcur">dossiernummer Z/19/024095 verzenddatum 30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rinses Amaliastraat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17</meta:user-defined>
    <meta:user-defined meta:name="OVERHEIDop.WsbID/DC.identifier">wsb-2019-11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9ZE 21</meta:user-defined>
    <meta:user-defined meta:name="OVERHEIDop.woonplaats">Zwolle</meta:user-defined>
    <meta:user-defined meta:name="OVERHEIDop.straatnaam">Prinses Amalia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92 502408</meta:user-defined>
    <meta:user-defined meta:name="OVERHEIDop.versieInformatie"/>
  </office:meta>
</office:document-meta>
</file>