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nelliuslaan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1661) Het onttrekken en lozen van grondwater bij het aanleggen van het riool ter plaatse van de Snelliuslaan in Bleiswijk. In de periode tussen 9 oktober en 20 december 2019 wordt er grondwater onttrokken en geloosd met een debiet van maximaal 4 m3 per uur. 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6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933 451186</meta:user-defined>
    <meta:user-defined meta:name="DC.title">Melding voor het onttrekken van grondwater, Snelliuslaan in Bleiswijk</meta:user-defined>
    <meta:user-defined meta:name="OVERHEID.PostcodeHuisnummer/OVERHEIDop.postcodeHuisnummer">2665PD 13</meta:user-defined>
    <meta:user-defined meta:name="OVERHEIDop.straatnaam">Snelliuslaan</meta:user-defined>
    <meta:user-defined meta:name="OVERHEIDop.woonplaats">Bleiswijk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67</meta:user-defined>
    <meta:user-defined meta:name="OVERHEIDop.WsbID/DC.identifier">wsb-2019-11167</meta:user-defined>
    <meta:user-defined meta:name="OVERHEIDop.versieInformatie"/>
  </office:meta>
</office:document-meta>
</file>