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257 verleende vergunning voor het plaatsen van een beschoeiing en dam met duiker en compensatie voor verhardingstoename langs de Kruseman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dam met duiker en compensatie voor verhardingstoename langs de Krusemanlaan in Heerhugowaard</meta:user-defined>
    <dc:language>nl</dc:language>
    <meta:user-defined meta:name="OVERHEID.EPSG28992/DC.spatial">119502.824 521152.998</meta:user-defined>
    <meta:user-defined meta:name="DC.title">19.2241257 verleende vergunning voor het plaatsen van een beschoeiing en dam met duiker en compensatie voor verhardingstoename langs de Krusemanlaan in Heerhugowaard</meta:user-defined>
    <meta:user-defined meta:name="OVERHEID.PostcodeHuisnummer/OVERHEIDop.postcodeHuisnummer">1701</meta:user-defined>
    <meta:user-defined meta:name="OVERHEIDop.straatnaam">Krusemanlaan</meta:user-defined>
    <meta:user-defined meta:name="OVERHEIDop.woonplaats">Heerhugowaard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3</meta:user-defined>
    <meta:user-defined meta:name="OVERHEIDop.WsbID/DC.identifier">wsb-2019-11163</meta:user-defined>
    <meta:user-defined meta:name="OVERHEIDop.versieInformatie"/>
  </office:meta>
</office:document-meta>
</file>