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109 verleende vergunning voor het plaatsen van een afmeerconstructie in de regionale waterkering bij Frederik Hendriklaan 43H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Frederik Hendriklaan 43H in Alkmaar</meta:user-defined>
    <dc:language>nl</dc:language>
    <meta:user-defined meta:name="OVERHEID.EPSG28992/DC.spatial">111387.56 514939.959</meta:user-defined>
    <meta:user-defined meta:name="DC.title">19.2241109 verleende vergunning voor het plaatsen van een afmeerconstructie in de regionale waterkering bij Frederik Hendriklaan 43H in Alkmaar</meta:user-defined>
    <meta:user-defined meta:name="OVERHEID.PostcodeHuisnummer/OVERHEIDop.postcodeHuisnummer">1814</meta:user-defined>
    <meta:user-defined meta:name="OVERHEIDop.straatnaam">Frederik Hendriklaan</meta:user-defined>
    <meta:user-defined meta:name="OVERHEIDop.woonplaats">Alkmaar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0</meta:user-defined>
    <meta:user-defined meta:name="OVERHEIDop.WsbID/DC.identifier">wsb-2019-11160</meta:user-defined>
    <meta:user-defined meta:name="OVERHEIDop.versieInformatie"/>
  </office:meta>
</office:document-meta>
</file>