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bouwwegen en bouwwerkzaamheden voor fase 2 van het project Euryza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bouwwegen en bouwwerkzaamheden voor fase 2 van het project Euryza aan de Ringdijk te Zwijndrecht, dossiernummer  D0043319.</text:p>
            <text:p text:style-name="common-al">Start bezwaartermijn (6 weken): 30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bouwwegen en bouwwerkzaamheden voor fase 2 van het project Euryza aan de Ringdijk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16</meta:user-defined>
    <meta:user-defined meta:name="OVERHEIDop.WsbID/DC.identifier">wsb-2019-11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LD 200</meta:user-defined>
    <meta:user-defined meta:name="OVERHEIDop.woonplaats">Zwijndrecht</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35 425790</meta:user-defined>
    <meta:user-defined meta:name="OVERHEIDop.versieInformatie"/>
  </office:meta>
</office:document-meta>
</file>