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vormvrije m.e.r. beoordelingsbesluit  voor het onttrekken van grondwater t.p.v. Vaassenseweg 69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de daarvoor te verrichten handelingen in het watersysteem ter plaatse van Vaassenseweg 69 te Emst.</text:p>
            <text:p text:style-name="common-al">De vergunning is verzonden op 16 oktober 2019.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18 oktober 2019 tot en met 28 november 2019 tot en met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besluit vormvrije m.e.r. beoordeling of de vergunning kunt u contact opnemen met mevrouw Kleverwal via telefoonnummer: 06 20 01 25 02 .</text:p>
            <text:p text:style-name="common-al">Voor procedurele vragen kunt u contact opnemen met mevrouw Van Bokhorst (juridisch-administratief medewerker) via telefoonnummer: 06 21 16 48 57.</text:p>
            <text:p text:style-name="common-al"/>
            <text:p text:style-name="common-al">Waterschap Vallei en Veluwe, Apeldoorn, 18 oktober 2019.</text:p>
            <text:p text:style-name="last-al">Het nummer van de vergunning is Z2019-001737/D10044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5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737/D1004447</meta:user-defined>
    <meta:user-defined meta:name="DCTERMS.abstract">Besluit vormvrije m.e.r. beoordeling en watervergunning voor het onttrekken van grondwater t.p.v. Vaassenseweg 69 te Emst.</meta:user-defined>
    <dc:language>nl</dc:language>
    <meta:user-defined meta:name="OVERHEID.EPSG28992/DC.spatial">195602 479704</meta:user-defined>
    <meta:user-defined meta:name="DC.title">Bekendmaking watervergunning en vormvrije m.e.r. beoordelingsbesluit  voor het onttrekken van grondwater t.p.v. Vaassenseweg 69 te Emst</meta:user-defined>
    <meta:user-defined meta:name="OVERHEID.PostcodeHuisnummer/OVERHEIDop.postcodeHuisnummer">8166AT 69</meta:user-defined>
    <meta:user-defined meta:name="OVERHEIDop.straatnaam">Vaassenseweg</meta:user-defined>
    <meta:user-defined meta:name="OVERHEIDop.woonplaats">Emst</meta:user-defined>
    <meta:user-defined meta:name="DCTERMS.W3CDTF/DCTERMS.available">2019-10-18</meta:user-defined>
    <meta:user-defined meta:name="OVERHEIDop.externeBijlage">indicatieve situatietekening|exb-2019-49978</meta:user-defined>
    <meta:user-defined meta:name="DCTERMS.W3CDTF/OVERHEIDop.jaargang">2019</meta:user-defined>
    <meta:user-defined meta:name="OVERHEIDop.publicationIssue">11159</meta:user-defined>
    <meta:user-defined meta:name="OVERHEIDop.WsbID/DC.identifier">wsb-2019-11159</meta:user-defined>
    <meta:user-defined meta:name="OVERHEIDop.versieInformatie"/>
  </office:meta>
</office:document-meta>
</file>