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begroting 20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ter voldoening aan artikel 100, tweede en derde lid van de Waterschapswet, vanaf 24 oktober 2019 voor eenieder de ontwerpbegroting 2020 digitaal is in te zien. De behandeling en vaststelling van de ontwerpbegroting 2020 is geagendeerd voor de openbare vergadering van het algemeen bestuur van 27 november 2019.</text:p>
            <text:p text:style-name="last-al">De ontwerpbegroting is toegankelijk via de internetpagina: www.waterschaplimburg.nl en is daarop als PDF-bestand beschikbaar.</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4 oktober 2019</text:span>
            <text:span text:style-name="datum"/>
          </text:p>
          </text:section>
          <text:section text:name="ondertekening_id1-3-2-2-2">
            <text:p><text:span text:style-name="functie">ir. E.J.M. Keulers MMO, secretaris-directeur</text:span></text:p>
            <text:p><text:span text:style-name="deze">drs. ing. P.F.C.W. van der Broeck, dijkgraaf</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5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Waterschap/DC.spatial">Waterschap Limburg</meta:user-defined>
    <meta:user-defined meta:name="OVERHEID.EPSG28992/DC.spatial">197519 355933</meta:user-defined>
    <meta:user-defined meta:name="DC.title">Waterschapsbegroting 2020</meta:user-defined>
    <meta:user-defined meta:name="OVERHEID.PostcodeHuisnummer/OVERHEIDop.postcodeHuisnummer">6043CX</meta:user-defined>
    <meta:user-defined meta:name="OVERHEIDop.straatnaam">Maria Theresialaan</meta:user-defined>
    <meta:user-defined meta:name="OVERHEIDop.woonplaats">Roermond</meta:user-defined>
    <meta:user-defined meta:name="DCTERMS.W3CDTF/DCTERMS.available">2019-10-24</meta:user-defined>
    <meta:user-defined meta:name="DCTERMS.W3CDTF/OVERHEIDop.jaargang">2019</meta:user-defined>
    <meta:user-defined meta:name="OVERHEIDop.publicationIssue">11156</meta:user-defined>
    <meta:user-defined meta:name="OVERHEIDop.WsbID/DC.identifier">wsb-2019-11156</meta:user-defined>
    <meta:user-defined meta:name="OVERHEIDop.versieInformatie"/>
  </office:meta>
</office:document-meta>
</file>