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41022 verleende vergunning voor het verplaatsen van een dam met duiker, dempen van een waterloop en ter compensatie graven van een waterloop bij Pelikaanweg 1C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55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155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155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plaatsen van een dam met duiker, dempen van een waterloop en ter compensatie graven van een waterloop bij Pelikaanweg 1C in De Koog</meta:user-defined>
    <dc:language>nl</dc:language>
    <meta:user-defined meta:name="OVERHEID.EPSG28992/DC.spatial">113687.657 566192.715</meta:user-defined>
    <meta:user-defined meta:name="DC.title">19.2241022 verleende vergunning voor het verplaatsen van een dam met duiker, dempen van een waterloop en ter compensatie graven van een waterloop bij Pelikaanweg 1C in De Koog</meta:user-defined>
    <meta:user-defined meta:name="OVERHEID.PostcodeHuisnummer/OVERHEIDop.postcodeHuisnummer">1796NN 1b</meta:user-defined>
    <meta:user-defined meta:name="OVERHEIDop.straatnaam">Pelikaanweg</meta:user-defined>
    <meta:user-defined meta:name="OVERHEIDop.woonplaats">De Koog</meta:user-defined>
    <meta:user-defined meta:name="DCTERMS.W3CDTF/DCTERMS.available">2019-10-18</meta:user-defined>
    <meta:user-defined meta:name="DCTERMS.W3CDTF/OVERHEIDop.jaargang">2019</meta:user-defined>
    <meta:user-defined meta:name="OVERHEIDop.publicationIssue">11155</meta:user-defined>
    <meta:user-defined meta:name="OVERHEIDop.WsbID/DC.identifier">wsb-2019-11155</meta:user-defined>
    <meta:user-defined meta:name="OVERHEIDop.versieInformatie"/>
  </office:meta>
</office:document-meta>
</file>