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EN, URKERWEG 32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text:span text:style-name="nadrukvet"> Lelystad</text:span> zijn tijdelijke maatwerkbeschikkingen afgegeven op grond van de Keur Waterschap Zuiderzeeland 2017 en op grond van het Activiteitenbesluit voor het onttrekken van grondwater en de lozing van dit grondwater in de bedrijfsriolering die afvoert naar het ontvangwerk van de zuivering van A.W.Z.I. Tollebeek ten behoeve van het drooghouden van kabel-/leidingsleuven aan de Urkerweg 32 te Tollebeek. </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28 november 2019</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15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2019/586469</meta:user-defined>
    <meta:user-defined meta:name="DCTERMS.abstract">BESLUIT BLBI LOZING VAN GRONDWATER TEN BEHOEVE VAN HET DROOGHOUDEN VAN KABEL-/LEIDINGSLEUVEN AAN DE URKERWEG 32 TE TOLLEBEEK</meta:user-defined>
    <dc:language>nl</dc:language>
    <meta:user-defined meta:name="OVERHEID.EPSG28992/DC.spatial">175100 522161</meta:user-defined>
    <meta:user-defined meta:name="DC.title">KENNISGEVING, BESLUIT LOZEN BUITEN INRICHTINGEN, URKERWEG 32 TOLLEBEEK</meta:user-defined>
    <meta:user-defined meta:name="OVERHEID.PostcodeHuisnummer/OVERHEIDop.postcodeHuisnummer">8309PP 32</meta:user-defined>
    <meta:user-defined meta:name="OVERHEIDop.straatnaam">Urkerweg</meta:user-defined>
    <meta:user-defined meta:name="OVERHEIDop.woonplaats">Tollebeek</meta:user-defined>
    <meta:user-defined meta:name="DCTERMS.W3CDTF/DCTERMS.available">2019-10-18</meta:user-defined>
    <meta:user-defined meta:name="OVERHEIDop.externeBijlage">Besluit BLBI|exb-2019-49948</meta:user-defined>
    <meta:user-defined meta:name="DCTERMS.W3CDTF/OVERHEIDop.jaargang">2019</meta:user-defined>
    <meta:user-defined meta:name="OVERHEIDop.publicationIssue">11152</meta:user-defined>
    <meta:user-defined meta:name="OVERHEIDop.WsbID/DC.identifier">wsb-2019-11152</meta:user-defined>
    <meta:user-defined meta:name="OVERHEIDop.versieInformatie"/>
  </office:meta>
</office:document-meta>
</file>