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965 verleende vergunning voor het verbreden van een waterloop in verband met uitbreiding van verhard oppervlak bij bouw bedrijfspand aan de Westerkerkweg 7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in verband met uitbreiding van verhard oppervlak bij bouw bedrijfspand aan de Westerkerkweg 76 in Venhuizen</meta:user-defined>
    <dc:language>nl</dc:language>
    <meta:user-defined meta:name="OVERHEID.EPSG28992/DC.spatial">142033.876 520144.255</meta:user-defined>
    <meta:user-defined meta:name="DC.title">19.2240965 verleende vergunning voor het verbreden van een waterloop in verband met uitbreiding van verhard oppervlak bij bouw bedrijfspand aan de Westerkerkweg 76 in Venhuizen</meta:user-defined>
    <meta:user-defined meta:name="OVERHEID.PostcodeHuisnummer/OVERHEIDop.postcodeHuisnummer">1606BC 105</meta:user-defined>
    <meta:user-defined meta:name="OVERHEIDop.straatnaam">Westerkerkweg</meta:user-defined>
    <meta:user-defined meta:name="OVERHEIDop.woonplaats">Venhuiz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50</meta:user-defined>
    <meta:user-defined meta:name="OVERHEIDop.WsbID/DC.identifier">wsb-2019-11150</meta:user-defined>
    <meta:user-defined meta:name="OVERHEIDop.versieInformatie"/>
  </office:meta>
</office:document-meta>
</file>