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met bijbehorend besluit tot wijziging van de legger inzake het herinrichten van de Geleenbeek tussen de Rijksweg A76 en de Tervierenweg te Voerend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8 januari 2019 onder het stellen van voorschriften, een watervergunning is verleend voor het herinrichten van de Geleenbeek tussen de Rijksweg A76 en de Tervierenweg te Voerendaal.</text:p>
            <text:p text:style-name="common-al">Naar aanleiding van de ontwerpbesluiten zijn geen zienswijzen naar voren gebracht. De besluiten zijn niet gewijzigd ten opzichte van de ontwerpbesluiten. </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bekendmaking tegen de watervergunning beroep instellen bij de rechtbank Limburg, locatie Roermond, Sector Bestuursrecht, Postbus 950, 6040 AZ te Roermond. U kunt ook digitaal beroep instellen bij genoemde rechtbank via https://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website. </text:p>
            <text:p text:style-name="common-al">
            <text:span text:style-name="nadrukvet">Informatie</text:span>
          </text:p>
            <text:p text:style-name="common-al">Voor nadere informatie over de genomen besluiten kunt u contact opnemen met Geert van Lankveld van het team vergunningen en plantoetsing, via telefoonnummer 06-15834756.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met bijbehorend besluit tot wijziging van de legger inzake het herinrichten van de Geleenbeek tussen de Rijksweg A76 en de Tervierenweg te Voerend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15</meta:user-defined>
    <meta:user-defined meta:name="OVERHEIDop.WsbID/DC.identifier">wsb-2019-11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7PB 60</meta:user-defined>
    <meta:user-defined meta:name="OVERHEIDop.woonplaats">Voerendaal</meta:user-defined>
    <meta:user-defined meta:name="OVERHEIDop.straatnaam">Tervier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5615</meta:user-defined>
    <meta:user-defined meta:name="OVERHEIDop.externeBijlage">bijlage 1|exb-2019-5616</meta:user-defined>
    <meta:user-defined meta:name="OVERHEIDop.externeBijlage">bijlage 2|exb-2019-5617</meta:user-defined>
    <meta:user-defined meta:name="OVERHEIDop.externeBijlage">bijlage 3|exb-2019-5618</meta:user-defined>
    <meta:user-defined meta:name="OVERHEIDop.externeBijlage">bijlage 4|exb-2019-5619</meta:user-defined>
    <meta:user-defined meta:name="OVERHEIDop.externeBijlage">bijlage 5|exb-2019-5620</meta:user-defined>
    <meta:user-defined meta:name="OVERHEIDop.externeBijlage">leggerbesluit|exb-2019-5621</meta:user-defined>
    <meta:user-defined meta:name="OVERHEIDop.externeBijlage">tekening bij leggerbesluit|exb-2019-5622</meta:user-defined>
    <meta:user-defined meta:name="OVERHEID.EPSG28992/DC.spatial">193167 323141</meta:user-defined>
    <meta:user-defined meta:name="OVERHEIDop.versieInformatie"/>
  </office:meta>
</office:document-meta>
</file>