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gronddam met betonduiker in waterloop WL01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oppink Exploitatie B.V. te Fleringen voor het aanbrengen en hebben van een gronddam met beton duiker ter lengte van 8 meter in de waterloop WL01227, tussen de percelen kadastraal bekend gemeente Tubbergen, sectie G, nummers 3352 en 3585.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02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okto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4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0502 488481</meta:user-defined>
    <meta:user-defined meta:name="DC.title">Tubbergen, gronddam met betonduiker in waterloop WL01227</meta:user-defined>
    <meta:user-defined meta:name="OVERHEID.PostcodeHuisnummer/OVERHEIDop.postcodeHuisnummer">7666LP 5</meta:user-defined>
    <meta:user-defined meta:name="OVERHEIDop.straatnaam">Fleringerveldweg</meta:user-defined>
    <meta:user-defined meta:name="OVERHEIDop.woonplaats">Fleringen</meta:user-defined>
    <meta:user-defined meta:name="DCTERMS.W3CDTF/DCTERMS.available">2019-10-18</meta:user-defined>
    <meta:user-defined meta:name="OVERHEIDop.externeBijlage">besluit|exb-2019-49940</meta:user-defined>
    <meta:user-defined meta:name="DCTERMS.W3CDTF/OVERHEIDop.jaargang">2019</meta:user-defined>
    <meta:user-defined meta:name="OVERHEIDop.publicationIssue">11148</meta:user-defined>
    <meta:user-defined meta:name="OVERHEIDop.WsbID/DC.identifier">wsb-2019-11148</meta:user-defined>
    <meta:user-defined meta:name="OVERHEIDop.versieInformatie"/>
  </office:meta>
</office:document-meta>
</file>