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912 verleende vergunning voor het plaatsen van een ondergrondse container op een regionale waterkering bij Westzanerdijk 47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ondergrondse container op een regionale waterkering bij Westzanerdijk 476 in Zaandam</meta:user-defined>
    <dc:language>nl</dc:language>
    <meta:user-defined meta:name="OVERHEID.EPSG28992/DC.spatial">114412.055 493865.162</meta:user-defined>
    <meta:user-defined meta:name="DC.title">19.2240912 verleende vergunning voor het plaatsen van een ondergrondse container op een regionale waterkering bij Westzanerdijk 476 in Zaandam</meta:user-defined>
    <meta:user-defined meta:name="OVERHEID.PostcodeHuisnummer/OVERHEIDop.postcodeHuisnummer">1507AS 468</meta:user-defined>
    <meta:user-defined meta:name="OVERHEIDop.straatnaam">Westzanerdijk</meta:user-defined>
    <meta:user-defined meta:name="OVERHEIDop.woonplaats">Zaan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38</meta:user-defined>
    <meta:user-defined meta:name="OVERHEIDop.WsbID/DC.identifier">wsb-2019-11138</meta:user-defined>
    <meta:user-defined meta:name="OVERHEIDop.versieInformatie"/>
  </office:meta>
</office:document-meta>
</file>