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880 verleende vergunning voor het in open ontgraving aanleggen van elektrakabels in de lengterichting van de regionale waterkering bij Ansjoviskade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3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3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abels in de lengterichting van de regionale waterkering bij Ansjoviskade in Kolhorn</meta:user-defined>
    <dc:language>nl</dc:language>
    <meta:user-defined meta:name="OVERHEID.EPSG28992/DC.spatial">121711.523 534346.725</meta:user-defined>
    <meta:user-defined meta:name="DC.title">19.2240880 verleende vergunning voor het in open ontgraving aanleggen van elektrakabels in de lengterichting van de regionale waterkering bij Ansjoviskade in Kolhorn</meta:user-defined>
    <meta:user-defined meta:name="OVERHEID.PostcodeHuisnummer/OVERHEIDop.postcodeHuisnummer">1767</meta:user-defined>
    <meta:user-defined meta:name="OVERHEIDop.straatnaam">Havenweg|r:N248</meta:user-defined>
    <meta:user-defined meta:name="OVERHEIDop.woonplaats">Kolhorn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37</meta:user-defined>
    <meta:user-defined meta:name="OVERHEIDop.WsbID/DC.identifier">wsb-2019-11137</meta:user-defined>
    <meta:user-defined meta:name="OVERHEIDop.versieInformatie"/>
  </office:meta>
</office:document-meta>
</file>