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leggerbesluiten, 1e partiële herziening legger oppervlaktewaterlichamen 20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Besluit </text:p>
            <text:p text:style-name="common-al">Het dagelijks bestuur van Waterschap De Dommel heeft op 15 oktober 2019 een besluit genomen tot vaststelling van de 1e partiële herziening Legger oppervlaktewaterlichamen 2018:</text:p>
            <text:p text:style-name="common-al"/>
            <text:list text:style-name="id1-3-2-1-1-5">
              <text:list-item text:style-override="id1-3-2-1-1-5-1">
                <text:number>1.</text:number>
                <text:p text:style-name="al">voor de watergangen KD1_HO175 en KD1_HO176 bij de Opwettense watermolen te Nuenen;</text:p>
              </text:list-item>
              <text:list-item text:style-override="id1-3-2-1-1-5-2">
                <text:number>2.</text:number>
                <text:p text:style-name="al">voor de watergangen ZL5 en ZL6 te Udenhout, voor zover grenzend aan de kadastrale percelen; Udenhout sectie UDH 00A 835, 928, 933, 971, 972, 973, 975, 977, 1012, 1054,1055, 1058, 1122, 1123, 1124, 1125, UDH 00B 461, 2504, 2507, 2508, 2511, 2514,  2626, 2627, 2628,2629, 2632, 2823, 2824, 2828, 3011; </text:p>
              </text:list-item>
              <text:list-item text:style-override="id1-3-2-1-1-5-3">
                <text:number>3.</text:number>
                <text:p text:style-name="al">voor de watergang RS306 te Diessen voor zover grenzend aan de volgende kadastrale percelen HVR00Q 1466, 1111, 1120, 1121, 1122, 1139;</text:p>
              </text:list-item>
              <text:list-item text:style-override="id1-3-2-1-1-5-4">
                <text:number>4.</text:number>
                <text:p text:style-name="al">voor de watergang NL-13 te Goirle voor zover grenzend aan de volgende kadastrale percelen GLE01 1066 en 1744;</text:p>
              </text:list-item>
              <text:list-item text:style-override="id1-3-2-1-1-5-5">
                <text:number>5.</text:number>
                <text:p text:style-name="al">voor de watergang DL-87 te Mierlo voor zover grenzend aan de kadastrale percelen MLOO1 L 1464 en 324 alsmede de percelen grenzend aan de zuidwestzijde van de Sint-Catharinaweg;</text:p>
              </text:list-item>
              <text:list-item text:style-override="id1-3-2-1-1-5-6">
                <text:number>6.</text:number>
                <text:p text:style-name="al">voor de volgende zandvangen:1 - DL1-De Klotputten, DO1-De Schoonberg, DO1-Rijksweg A2, DO28-Sonse Heide, DO80-Olen, GA1-Driebokstraat, GE1-Genderbeemd, KD1-A67, NL1-Goirle, NL1-Oisterwijk, RS1-Hondsberg, RS1-Wilhelminakanaal, TR1-Achelse Kluis, TR1-De Vleut,TR1-Slimme zandvang, Vispassage-Zegenwerp en ZL1-Cromvoirt.</text:p>
              </text:list-item>
            </text:list>
            <text:p text:style-name="common-al">
            <text:span text:style-name="nadrukvet">Inzage leggerbesluit met bijlagen</text:span>
          </text:p>
            <text:p text:style-name="common-al">De leggerbesluiten kunt u downloaden (linkerzijde pagina).</text:p>
            <text:p text:style-name="common-al">
            <text:span text:style-name="nadrukvet">Inwerkingtreding</text:span>
          </text:p>
            <text:p text:style-name="common-al">De leggerbesluiten treden in werking de dag na bekendmaking.</text:p>
            <text:p text:style-name="common-al">
            <text:span text:style-name="nadrukvet">Instellen van beroep</text:span>
          </text:p>
            <text:p text:style-name="common-al">Binnen zes weken na de dag van bekendmaking van het onderhavige besluit kan beroep worden ingesteld bij de rechtbank Oost-Brabant. Beroep kan worden ingesteld door degene die een zienswijze hebben ingediend op het ontwerpbesluit van het dagelijks bestuur tot het vaststellen van de geactualiseerde legger d.d. 21 augustus 2018 en degene die redelijkerwijs niet verweten kan worden dat zij geen zienswijze hebben ingediend</text:p>
            <text:p text:style-name="common-al">Beroep is mogelijk voor zover met het onderhavige besluit in de leggers onderhoudsplichtigen of onderhoudsverplichtingen worden aangewezen en voor zover de ligging van een waterbergingsgebied of beschermingszone als bedoeld in de Waterwet wordt vastgesteld of gewijzigd.</text:p>
            <text:p text:style-name="common-al">Het beroep dient ingesteld te worden bij de rechtbank Oost-Brabant, postbus 90125, 5200 MA 's-Hertogenbosch. Het beroepschrift moet tenminste bevatten: de naam en adres van de indiener, de dagtekening, de omschrijving van het besluit waartegen het beroep is gericht, zo mogelijk een afschrift van dit besluit, de gronden van beroep en een handtekening.</text:p>
            <text:p text:style-name="common-al"> </text:p>
            <text:p text:style-name="common-al">
            <text:span text:style-name="nadrukvet">Voorlopige voorziening</text:span> Het indienen van een beroepschrift schorst de werking van het genomen besluit niet op. Naast het indienen van een beroepschrift kunt u daarom ingeval van onverwijlde spoed een verzoek tot het treffen van een voorlopige voorziening indienen bij de voorzieningenrechter van de rechtbank Oost-Brabant, postbus 90125, 5200 MA 's-Hertogenbosch, op het hiervoor genoemde adres. Het verzoek moet de volgende inhoud hebben: de naam en adres van de indiener, de dagtekening, de omschrijving van het besluitwaartegen het beroep is gericht, de gronden van het verzoek, de reden van spoedeisendheid, handtekening en een afschrift van het beroepschrift.</text:p>
            <text:p text:style-name="common-al">U kunt het beroep en een verzoek tot een voorlopige voorziening ook digitaal indienen bij genoemde rechtbank via https://loket.rechtspraak.nl/. Daarvoor moet u wel beschikken over een elektronische handtekening (DigiD). Kijk voor meer informatie hierover op de genoemde website. Voor het indienen van een beroepschrift en een voorlopige voorziening zijn griffierechten verschuldigd.</text:p>
            <text:p text:style-name="common-al">
            <text:span text:style-name="nadrukvet">Contact</text:span>
          </text:p>
            <text:p text:style-name="last-al">Voor vragen over deze bekendmaking kunt u contact opnemen met het klantencontactcentrum,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3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3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3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Bekendmaking leggerbesluiten, 1e partiële herziening legger oppervlaktewaterlichamen 2018</meta:user-defined>
    <meta:user-defined meta:name="DCTERMS.W3CDTF/DCTERMS.available">2019-10-18</meta:user-defined>
    <meta:user-defined meta:name="OVERHEIDop.externeBijlage">I59087 kaart Nuenen KD1HO175-KD1H0176|exb-2019-49868</meta:user-defined>
    <meta:user-defined meta:name="OVERHEIDop.externeBijlage">I59088 kaart Udenhout ZL5-ZL6|exb-2019-49869</meta:user-defined>
    <meta:user-defined meta:name="OVERHEIDop.externeBijlage">I59089 kaart Diessen RS306|exb-2019-49870</meta:user-defined>
    <meta:user-defined meta:name="OVERHEIDop.externeBijlage">I59090 kaart Goirle NL13|exb-2019-49871</meta:user-defined>
    <meta:user-defined meta:name="OVERHEIDop.externeBijlage">I59091 kaart Mierlo DL87|exb-2019-49872</meta:user-defined>
    <meta:user-defined meta:name="OVERHEIDop.externeBijlage">I59092 kaart zandvangen|exb-2019-49873</meta:user-defined>
    <meta:user-defined meta:name="OVERHEIDop.externeBijlage">159087 besluit Nuenen|exb-2019-49874</meta:user-defined>
    <meta:user-defined meta:name="OVERHEIDop.externeBijlage">159088 besluit Udenhout|exb-2019-49875</meta:user-defined>
    <meta:user-defined meta:name="OVERHEIDop.externeBijlage">159089 besluit Diessen|exb-2019-49876</meta:user-defined>
    <meta:user-defined meta:name="OVERHEIDop.externeBijlage">159090 besluit Goirle|exb-2019-49877</meta:user-defined>
    <meta:user-defined meta:name="OVERHEIDop.externeBijlage">159091 besluit Mierlo|exb-2019-49878</meta:user-defined>
    <meta:user-defined meta:name="OVERHEIDop.externeBijlage">159092 besluit Zandvanger|exb-2019-49879</meta:user-defined>
    <meta:user-defined meta:name="DCTERMS.W3CDTF/OVERHEIDop.jaargang">2019</meta:user-defined>
    <meta:user-defined meta:name="OVERHEIDop.publicationIssue">11135</meta:user-defined>
    <meta:user-defined meta:name="OVERHEIDop.WsbID/DC.identifier">wsb-2019-11135</meta:user-defined>
    <meta:user-defined meta:name="OVERHEIDop.versieInformatie"/>
  </office:meta>
</office:document-meta>
</file>