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uitvoeren van diverse werkzaamheden om een peilverhoging in binnensloten te kunnen realiseren op percelen gelegen tussen de Ooszandumer Matsloot en Hoendiep 4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oktober 2019 tot en met  26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3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3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618 585418</meta:user-defined>
    <meta:user-defined meta:name="DC.title">Wijziging watervergunning voor het uitvoeren van diverse werkzaamheden om een peilverhoging in binnensloten te kunnen realiseren op percelen gelegen tussen de Ooszandumer Matsloot en Hoendiep 4 te Oldekerk.</meta:user-defined>
    <meta:user-defined meta:name="OVERHEID.PostcodeHuisnummer/OVERHEIDop.postcodeHuisnummer">9821TJ 4</meta:user-defined>
    <meta:user-defined meta:name="OVERHEIDop.straatnaam">Hoendiep</meta:user-defined>
    <meta:user-defined meta:name="OVERHEIDop.woonplaats">Oldekerk</meta:user-defined>
    <meta:user-defined meta:name="DCTERMS.W3CDTF/DCTERMS.available">2019-10-17</meta:user-defined>
    <meta:user-defined meta:name="OVERHEIDop.externeBijlage">28574_wijzigingbesluit|exb-2019-49833</meta:user-defined>
    <meta:user-defined meta:name="OVERHEIDop.externeBijlage">28574_bijlage|exb-2019-49834</meta:user-defined>
    <meta:user-defined meta:name="DCTERMS.W3CDTF/OVERHEIDop.jaargang">2019</meta:user-defined>
    <meta:user-defined meta:name="OVERHEIDop.publicationIssue">11131</meta:user-defined>
    <meta:user-defined meta:name="OVERHEIDop.WsbID/DC.identifier">wsb-2019-11131</meta:user-defined>
    <meta:user-defined meta:name="OVERHEIDop.versieInformatie"/>
  </office:meta>
</office:document-meta>
</file>