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en verwijderen van leidingen nabij Oosthavendijk 16 te Middelharn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leggen en verwijderen van leidingen nabij Oosthavendijk 16 te Middelharnis, dossiernummer VTH190776.</text:p>
            <text:p text:style-name="common-al">Start bezwaartermijn (6 weken): 15 okto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okto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129</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29</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29</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0869 419856</meta:user-defined>
    <meta:user-defined meta:name="DC.title">Het aanleggen en verwijderen van leidingen nabij Oosthavendijk 16 te Middelharnis</meta:user-defined>
    <meta:user-defined meta:name="OVERHEID.PostcodeHuisnummer/OVERHEIDop.postcodeHuisnummer">3241LK 16</meta:user-defined>
    <meta:user-defined meta:name="OVERHEIDop.straatnaam">Oosthavendijk</meta:user-defined>
    <meta:user-defined meta:name="OVERHEIDop.woonplaats">Middelharnis</meta:user-defined>
    <meta:user-defined meta:name="DCTERMS.W3CDTF/DCTERMS.available">2019-10-17</meta:user-defined>
    <meta:user-defined meta:name="DCTERMS.W3CDTF/OVERHEIDop.jaargang">2019</meta:user-defined>
    <meta:user-defined meta:name="OVERHEIDop.publicationIssue">11129</meta:user-defined>
    <meta:user-defined meta:name="OVERHEIDop.WsbID/DC.identifier">wsb-2019-11129</meta:user-defined>
    <meta:user-defined meta:name="OVERHEIDop.versieInformatie"/>
  </office:meta>
</office:document-meta>
</file>