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het leggen van een kavelpad nabij Sluisjesweg 2 in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aanleggen van een dam met duiker en het leggen van een kavelpad nabij Sluisjesweg 2 in Zuid-Beijerland, dossiernummer D0045082.</text:p>
            <text:p text:style-name="common-al">Start bezwaartermijn (6 weken): 15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2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986 420990</meta:user-defined>
    <meta:user-defined meta:name="DC.title">Het aanleggen van een dam met duiker en het leggen van een kavelpad nabij Sluisjesweg 2 in Zuid-Beijerland</meta:user-defined>
    <meta:user-defined meta:name="OVERHEID.PostcodeHuisnummer/OVERHEIDop.postcodeHuisnummer">3284KX 2</meta:user-defined>
    <meta:user-defined meta:name="OVERHEIDop.straatnaam">Sluisjesweg</meta:user-defined>
    <meta:user-defined meta:name="OVERHEIDop.woonplaats">Zuid-Beijerland</meta:user-defined>
    <meta:user-defined meta:name="DCTERMS.W3CDTF/DCTERMS.available">2019-10-17</meta:user-defined>
    <meta:user-defined meta:name="DCTERMS.W3CDTF/OVERHEIDop.jaargang">2019</meta:user-defined>
    <meta:user-defined meta:name="OVERHEIDop.publicationIssue">11128</meta:user-defined>
    <meta:user-defined meta:name="OVERHEIDop.WsbID/DC.identifier">wsb-2019-11128</meta:user-defined>
    <meta:user-defined meta:name="OVERHEIDop.versieInformatie"/>
  </office:meta>
</office:document-meta>
</file>