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coaxkabels via open ontgraving in een flexbuis voor locatie Bomkade 6F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coaxkabels via open ontgraving in een flexbuis voor locatie Bomkade 6F in Dordrecht, dossiernummer  VTH191309</text:p>
            <text:p text:style-name="common-al">Start bezwaartermijn (6 weken): 15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14 425247</meta:user-defined>
    <meta:user-defined meta:name="DC.title">Het leggen van coaxkabels via open ontgraving in een flexbuis voor locatie Bomkade 6F in Dordrecht</meta:user-defined>
    <meta:user-defined meta:name="OVERHEID.PostcodeHuisnummer/OVERHEIDop.postcodeHuisnummer">3311JD 6f</meta:user-defined>
    <meta:user-defined meta:name="OVERHEIDop.straatnaam">Bomkade</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11127</meta:user-defined>
    <meta:user-defined meta:name="OVERHEIDop.WsbID/DC.identifier">wsb-2019-11127</meta:user-defined>
    <meta:user-defined meta:name="OVERHEIDop.versieInformatie"/>
  </office:meta>
</office:document-meta>
</file>