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8536 met betrekking tot het kabeltracé en gestuurde boringen van het Windpark Westerse Polder nabij de A29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wijzigen van vergunning D0038536, met betrekking tot het kabeltracé en het uitvoeren van gestuurde boringen voor de aanleg van de parkbekabeling van Windpark Westerse Polder nabij de A29 te Numansdorp, dossiernummer VTH193363.</text:p>
            <text:p text:style-name="common-al">Start bezwaartermijn (6 weken): 15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719 428680</meta:user-defined>
    <meta:user-defined meta:name="DC.title">Het wijzigen van vergunning D0038536 met betrekking tot het kabeltracé en gestuurde boringen van het Windpark Westerse Polder nabij de A29 te Numansdorp</meta:user-defined>
    <meta:user-defined meta:name="OVERHEID.PostcodeHuisnummer/OVERHEIDop.postcodeHuisnummer">2993</meta:user-defined>
    <meta:user-defined meta:name="OVERHEIDop.straatnaam">Gent</meta:user-defined>
    <meta:user-defined meta:name="OVERHEIDop.woonplaats">Barendrecht</meta:user-defined>
    <meta:user-defined meta:name="DCTERMS.W3CDTF/DCTERMS.available">2019-10-17</meta:user-defined>
    <meta:user-defined meta:name="DCTERMS.W3CDTF/OVERHEIDop.jaargang">2019</meta:user-defined>
    <meta:user-defined meta:name="OVERHEIDop.publicationIssue">11126</meta:user-defined>
    <meta:user-defined meta:name="OVERHEIDop.WsbID/DC.identifier">wsb-2019-11126</meta:user-defined>
    <meta:user-defined meta:name="OVERHEIDop.versieInformatie"/>
  </office:meta>
</office:document-meta>
</file>