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721 verleende vergunning voor het plaatsen van een steiger bij Zwanenbal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Zwanenbalg in Julianadorp</meta:user-defined>
    <dc:language>nl</dc:language>
    <meta:user-defined meta:name="OVERHEID.EPSG28992/DC.spatial">110968.852 544318.851</meta:user-defined>
    <meta:user-defined meta:name="DC.title">19.2240721 verleende vergunning voor het plaatsen van een steiger bij Zwanenbalg in Julianadorp</meta:user-defined>
    <meta:user-defined meta:name="OVERHEID.PostcodeHuisnummer/OVERHEIDop.postcodeHuisnummer">1788 2007</meta:user-defined>
    <meta:user-defined meta:name="OVERHEIDop.straatnaam">Zwanenbalg|20</meta:user-defined>
    <meta:user-defined meta:name="OVERHEIDop.woonplaats">Juliana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24</meta:user-defined>
    <meta:user-defined meta:name="OVERHEIDop.WsbID/DC.identifier">wsb-2019-11124</meta:user-defined>
    <meta:user-defined meta:name="OVERHEIDop.versieInformatie"/>
  </office:meta>
</office:document-meta>
</file>