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690 verleende vergunning voor het aanleggen van een steiger en beschoeiing ter plaatse van Pietersbuur 19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en beschoeiing ter plaatse van Pietersbuur 19 te Andijk</meta:user-defined>
    <dc:language>nl</dc:language>
    <meta:user-defined meta:name="OVERHEID.EPSG28992/DC.spatial">142971.799 528953.429</meta:user-defined>
    <meta:user-defined meta:name="DC.title">19.2240690 verleende vergunning voor het aanleggen van een steiger en beschoeiing ter plaatse van Pietersbuur 19 te Andijk</meta:user-defined>
    <meta:user-defined meta:name="OVERHEID.PostcodeHuisnummer/OVERHEIDop.postcodeHuisnummer">1619KG 19</meta:user-defined>
    <meta:user-defined meta:name="OVERHEIDop.straatnaam">Pietersbuur</meta:user-defined>
    <meta:user-defined meta:name="OVERHEIDop.woonplaats">An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23</meta:user-defined>
    <meta:user-defined meta:name="OVERHEIDop.WsbID/DC.identifier">wsb-2019-11123</meta:user-defined>
    <meta:user-defined meta:name="OVERHEIDop.versieInformatie"/>
  </office:meta>
</office:document-meta>
</file>