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inteloordseweg 18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oktober 2019 met registratienummer WBD19-08314 voor het uitbreiden van de woning in de zonering en profiel van vrije ruimte van de regionale waterkering B72 ter hoogte van Dinteloordseweg 18 te Steen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7 okto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121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12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12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8314</meta:user-defined>
    <dc:language>nl</dc:language>
    <meta:user-defined meta:name="OVERHEID.EPSG28992/DC.spatial">82657 401957</meta:user-defined>
    <meta:user-defined meta:name="DC.title">Aanvraag watervergunning voor het uitvoeren van waterhuishoudkundige werkzaamheden ter hoogte van Dinteloordseweg 18 te Steenbergen.</meta:user-defined>
    <meta:user-defined meta:name="OVERHEID.PostcodeHuisnummer/OVERHEIDop.postcodeHuisnummer">4651RB 18</meta:user-defined>
    <meta:user-defined meta:name="OVERHEIDop.straatnaam">Dinteloordseweg</meta:user-defined>
    <meta:user-defined meta:name="OVERHEIDop.woonplaats">Steenberg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11121</meta:user-defined>
    <meta:user-defined meta:name="OVERHEIDop.WsbID/DC.identifier">wsb-2019-11121</meta:user-defined>
    <meta:user-defined meta:name="OVERHEIDop.versieInformatie"/>
  </office:meta>
</office:document-meta>
</file>