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40407 verleende vergunning voor het woonrijp maken van het bouwplan 'De Pijl' nabij Noorddijk 100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1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1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1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oonrijp maken van het bouwplan 'De Pijl' nabij Noorddijk 100 in Wormerveer</meta:user-defined>
    <dc:language>nl</dc:language>
    <meta:user-defined meta:name="OVERHEID.EPSG28992/DC.spatial">114397.44 502417.2</meta:user-defined>
    <meta:user-defined meta:name="DC.title">19.2240407 verleende vergunning voor het woonrijp maken van het bouwplan 'De Pijl' nabij Noorddijk 100 in Wormerveer</meta:user-defined>
    <meta:user-defined meta:name="OVERHEID.PostcodeHuisnummer/OVERHEIDop.postcodeHuisnummer">1521</meta:user-defined>
    <meta:user-defined meta:name="OVERHEIDop.straatnaam">Artemis</meta:user-defined>
    <meta:user-defined meta:name="OVERHEIDop.woonplaats">Wormerveer</meta:user-defined>
    <meta:user-defined meta:name="DCTERMS.W3CDTF/DCTERMS.available">2019-10-17</meta:user-defined>
    <meta:user-defined meta:name="DCTERMS.W3CDTF/OVERHEIDop.jaargang">2019</meta:user-defined>
    <meta:user-defined meta:name="OVERHEIDop.publicationIssue">11110</meta:user-defined>
    <meta:user-defined meta:name="OVERHEIDop.WsbID/DC.identifier">wsb-2019-11110</meta:user-defined>
    <meta:user-defined meta:name="OVERHEIDop.versieInformatie"/>
  </office:meta>
</office:document-meta>
</file>