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0749 dempen deel van duinvallei te West aan Zee op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oktober 2019 heeft het dagelijks bestuur van Wetterskip Fryslân een watervergunning verleend aan Provincie Fryslân, Leeuwarden, voor het dempen van een deel van de duinvallei “Onder de Draad” ten zuiden van West aan Zee op Terschellin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N. Hamstra, tel. 0562 446446, e-mailadres: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0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46710 601146</meta:user-defined>
    <meta:user-defined meta:name="DC.title">Watervergunning WFN1910749 dempen deel van duinvallei te West aan Zee op Terschelling</meta:user-defined>
    <meta:user-defined meta:name="OVERHEID.PostcodeHuisnummer/OVERHEIDop.postcodeHuisnummer">8881</meta:user-defined>
    <meta:user-defined meta:name="OVERHEIDop.straatnaam">Midslander Longway</meta:user-defined>
    <meta:user-defined meta:name="OVERHEIDop.woonplaats">West-Terschelling</meta:user-defined>
    <meta:user-defined meta:name="DCTERMS.W3CDTF/DCTERMS.available">2019-10-17</meta:user-defined>
    <meta:user-defined meta:name="DCTERMS.W3CDTF/OVERHEIDop.jaargang">2019</meta:user-defined>
    <meta:user-defined meta:name="OVERHEIDop.publicationIssue">11103</meta:user-defined>
    <meta:user-defined meta:name="OVERHEIDop.WsbID/DC.identifier">wsb-2019-11103</meta:user-defined>
    <meta:user-defined meta:name="OVERHEIDop.versieInformatie"/>
  </office:meta>
</office:document-meta>
</file>