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bben en behouden van een waterleiding in de primaire waterkering nabij de Gewande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hebben en behouden van een waterleiding in de primaire waterkering nabij de Gewande te ’s-Hertogenbosch. Het zaaknummer is 0000D20190626130821533. </text:p>
            <text:p text:style-name="common-al">Datum besluit: 11 oktober 2019</text:p>
            <text:p text:style-name="tussenkopcur">Inzien</text:p>
            <text:p text:style-name="common-al">U kunt de vergunning gedurende zes weken inzien vanaf 17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0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2147 417714</meta:user-defined>
    <meta:user-defined meta:name="DC.title">Verlening Watervergunning voor het hebben en behouden van een waterleiding in de primaire waterkering nabij de Gewande te ’s-Hertogenbosch.</meta:user-defined>
    <meta:user-defined meta:name="OVERHEID.PostcodeHuisnummer/OVERHEIDop.postcodeHuisnummer">5236</meta:user-defined>
    <meta:user-defined meta:name="OVERHEIDop.straatnaam">Gewande</meta:user-defined>
    <meta:user-defined meta:name="OVERHEIDop.woonplaats">'s-Hertogenbosch</meta:user-defined>
    <meta:user-defined meta:name="DCTERMS.W3CDTF/DCTERMS.available">2019-10-17</meta:user-defined>
    <meta:user-defined meta:name="DCTERMS.W3CDTF/OVERHEIDop.jaargang">2019</meta:user-defined>
    <meta:user-defined meta:name="OVERHEIDop.publicationIssue">11102</meta:user-defined>
    <meta:user-defined meta:name="OVERHEIDop.WsbID/DC.identifier">wsb-2019-11102</meta:user-defined>
    <meta:user-defined meta:name="OVERHEIDop.versieInformatie"/>
  </office:meta>
</office:document-meta>
</file>