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265 verleende vergunning voor het aanleggen van een waterleiding in de lengterichting van de regionale waterkering bij Oostdijk 17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waterleiding in de lengterichting van de regionale waterkering bij Oostdijk 17a in Driehuizen</meta:user-defined>
    <dc:language>nl</dc:language>
    <meta:user-defined meta:name="OVERHEID.EPSG28992/DC.spatial">114656.564 509953.84</meta:user-defined>
    <meta:user-defined meta:name="DC.title">19.2240265 verleende vergunning voor het aanleggen van een waterleiding in de lengterichting van de regionale waterkering bij Oostdijk 17a in Driehuizen</meta:user-defined>
    <meta:user-defined meta:name="OVERHEID.PostcodeHuisnummer/OVERHEIDop.postcodeHuisnummer">1844LP 17b</meta:user-defined>
    <meta:user-defined meta:name="OVERHEIDop.straatnaam">Oostdijk</meta:user-defined>
    <meta:user-defined meta:name="OVERHEIDop.woonplaats">Driehuiz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96</meta:user-defined>
    <meta:user-defined meta:name="OVERHEIDop.WsbID/DC.identifier">wsb-2019-11096</meta:user-defined>
    <meta:user-defined meta:name="OVERHEIDop.versieInformatie"/>
  </office:meta>
</office:document-meta>
</file>